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samenwerking werelderfgoed Hollandse Waterlinies </text:p>
      <text:section text:name="regeling_id1-3-2" text:style-name="regeling">
        <text:section text:name="aanhef_id1-3-2-1" text:style-name="aanhef">
          <text:section text:name="preambule_id1-3-2-1-1" text:style-name="preambule">
            <text:p text:style-name="al">Het college van Gedeputeerde Staten, respectievelijk de commissaris van de Koning van Noord-Holland, ieder voor zover bevoegd; </text:p>
            <text:p text:style-name="al"/>
            <text:p text:style-name="al"/>
            <text:p text:style-name="al">
            <text:span text:style-name="nadrukondlijn">gelet op </text:span>
          </text:p>
            <text:p text:style-name="al"/>
            <text:p text:style-name="al">Artikel 41, eerste lid juncto artikel 8, vierde lid van de Wet gemeenschappelijke regelingen;</text:p>
            <text:p text:style-name="al">de Gemeenschappelijke regeling siteholderschap werelderfgoed Hollandse Waterlinies;</text:p>
            <text:p text:style-name="al">de Algemene wet bestuursrecht, in het bijzonder afdeling 10.1.1., artikel 158, eerste lid, onder d en artikel 176, tweede lid, van de Provinciewet en boek 3 van het Burgerlijk Wetboek</text:p>
            <text:p text:style-name="al"/>
            <text:p text:style-name="al"/>
            <text:p text:style-name="al">
            <text:span text:style-name="nadrukondlijn">overwegende dat</text:span>
          </text:p>
            <text:p text:style-name="al"/>
            <text:p text:style-name="al">zij gezamenlijk verantwoordelijkheid nemen voor de verplichtingen die voortvloeien uit de UNESCO-status van de werelderfgoedsite die bestaat uit de Stelling van Amsterdam en de Nieuwe Hollandse Waterlinie, samen aangeduid als Hollandse Waterlinies;</text:p>
            <text:p text:style-name="al"/>
            <text:p text:style-name="al">ten behoeve daarvan de hiervoor genoemde colleges bij gemeenschappelijke regeling een gemeenschappelijk orgaan op grond van de Wet gemeenschappelijke regelingen in het leven hebben geroepen, te weten het Gemeenschappelijk orgaan werelderfgoed Hollandse Waterlinies;</text:p>
            <text:p text:style-name="al"/>
            <text:p text:style-name="al">de provincie Utrecht, voor die gevallen dat het Gemeenschappelijk orgaan werelderfgoed Hollandse Waterlinies rechtspersoonlijkheid nodig heeft om deel te nemen aan het (private) rechtsverkeer, als centrum-provincie fungeert;</text:p>
            <text:p text:style-name="al"/>
            <text:p text:style-name="al">
            <text:span text:style-name="nadrukondlijn">besluiten vast te stellen</text:span>
          </text:p>
            <text:p text:style-name="al"/>
            <text:p text:style-name="al">onderhavig <text:span text:style-name="nadrukvet">Besluit mandaat, volmacht en machtiging samenwerking werelderfgoed Hollandse Waterlini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p dit besluit is artikel 1 van de Gemeenschappelijke regeling siteholderschap werelderfgoed Hollandse Waterlinies van overeenkomstig van toepassing. </text:p>
          </text:section>
          <text:section text:name="artikel_id1-3-2-2-2" text:style-name="artikel">
            <text:p text:style-name="artikel_kop_titel"><text:span text:style-name="artikel_kop_label">ARTIKEL</text:span> <text:span text:style-name="artikel_kop_nr">2:</text:span> MANDAAT VOLMACHT EN MACHTIGING CENTRUM-PROVINCIE UTRECHT </text:p>
            <text:list text:style-name="id1-3-2-2-2-2">
              <text:list-item text:style-override="id1-3-2-2-2-2">
                <text:number>1.</text:number>
                <text:p text:style-name="al">Aan de Gedeputeerde die als vertegenwoordiger van het College van de Provincie Utrecht zitting heeft in het orgaan wordt mandaat, volmacht en machtiging verleend om te besluiten tot privaatrechtelijke rechtshandelingen en deze te verrichten, voor zover nodig, ter uitvoering van besluitvorming van het orgaan teneinde als aankoopcentrale voor de overige provincie te kunnen optreden als bedoeld in artikel 8, tweede lid van de Regeling.</text:p>
              </text:list-item>
              <text:list-item text:style-override="id1-3-2-2-2-3">
                <text:number>2.</text:number>
                <text:p text:style-name="al">Voor de bevoegdheden bedoeld in het eerste lid kan ondermandaat, -volmacht en -machtiging worden verleend aan de medewerkers van het site-bureau, bedoeld in artikel 1 onder c van het Besluit ambtelijke organisatie interprovinciaal orgaan siteholderschap werelderfgoed Hollandse Waterlinies.</text:p>
              </text:list-item>
            </text:list>
          </text:section>
          <text:section text:name="artikel_id1-3-2-2-3" text:style-name="artikel">
            <text:p text:style-name="artikel_kop_titel"><text:span text:style-name="artikel_kop_label">ARTIKEL</text:span> <text:span text:style-name="artikel_kop_nr">3:</text:span> VOLMACHT, MACHTIGING EN MANDAAT GEMEENSCHAPPELIJK ORGAAN</text:p>
            <text:list text:style-name="id1-3-2-2-3-2">
              <text:list-item text:style-override="id1-3-2-2-3-2">
                <text:number>1.</text:number>
                <text:p text:style-name="al">Aan het orgaan wordt, zover van toepassing, volmacht dan wel machtiging verleend voor de uitvoering van de taken als bedoeld in artikel 9, eerst lid van de Gemeenschappelijke regeling siteholderschap werelderfgoed Hollandse Waterlinies. </text:p>
              </text:list-item>
              <text:list-item text:style-override="id1-3-2-2-3-3">
                <text:number>2.</text:number>
                <text:p text:style-name="al">Voor zover voor de uitvoering van de taken als genoemd in het eerste lid een publiekrechtelijk besluit is vereist wordt hiervoor mandaat verleend. </text:p>
              </text:list-item>
              <text:list-item text:style-override="id1-3-2-2-3-4">
                <text:number>3.</text:number>
                <text:p text:style-name="al">Indien het orgaan overeenkomstig het eerste lid gebruik maakt van zijn bevoegdheden, dient daarbij uitdrukkelijk te worden aangegeven wie met de uitvoering van de betreffende activiteit is belast. </text:p>
              </text:list-item>
            </text:list>
          </text:section>
          <text:section text:name="artikel_id1-3-2-2-4" text:style-name="artikel">
            <text:p text:style-name="artikel_kop_titel"><text:span text:style-name="artikel_kop_label">ARTIKEL</text:span> <text:span text:style-name="artikel_kop_nr">4:</text:span> KADERS MANDAAT, VOLMACHT EN MACHTIGING </text:p>
            <text:list text:style-name="id1-3-2-2-4-2">
              <text:list-item text:style-override="id1-3-2-2-4-2">
                <text:number>1.</text:number>
                <text:p text:style-name="al">De uitoefening van bevoegdheden in mandaat, volmacht en machtiging, verleend bij of krachtens dit besluit, geschiedt met inachtneming van de:</text:p>
                <text:list text:style-name="id1-3-2-2-4-2-3">
                  <text:list-item text:style-override="id1-3-2-2-4-2-3-1">
                    <text:number>a.</text:number>
                    <text:p text:style-name="al">ter zake geldende instructies per geval of in algemene zin van de mandaatgever en volmachtgever;</text:p>
                  </text:list-item>
                  <text:list-item text:style-override="id1-3-2-2-4-2-3-2">
                    <text:number>b.</text:number>
                    <text:p text:style-name="al">algemene kaders en richtsnoeren terzake vastgesteld door het orgaan; </text:p>
                  </text:list-item>
                  <text:list-item text:style-override="id1-3-2-2-4-2-3-3">
                    <text:number>c.</text:number>
                    <text:p text:style-name="al">de geldende personeelsformatie; en</text:p>
                  </text:list-item>
                  <text:list-item text:style-override="id1-3-2-2-4-2-3-4">
                    <text:number>d.</text:number>
                    <text:p text:style-name="al">de voor het orgaan geldende begroting overeenkomstig hoofdstuk 4 van de regeling. </text:p>
                  </text:list-item>
                </text:list>
              </text:list-item>
              <text:list-item text:style-override="id1-3-2-2-4-3">
                <text:number>2.</text:number>
                <text:p text:style-name="al">Voor uitoefening van bevoegdheden op grond van artikel 2,is overeenkomstig artikel 2, eerste lid, besluitvorming door het orgaan voorwaardelijk, tenzij kaders en richtsnoeren bedoeld in het eerste lid onder b, dergelijke besluitvoering per geval overbodig maken. </text:p>
              </text:list-item>
              <text:list-item text:style-override="id1-3-2-2-4-4">
                <text:number>3.</text:number>
                <text:p text:style-name="al">De bevoegdheid om beslissingen in mandaat, volmacht of machtiging bij of krachtens dit besluit te nemen bevat niet beslissingen:</text:p>
                <text:list text:style-name="id1-3-2-2-4-4-3">
                  <text:list-item text:style-override="id1-3-2-2-4-4-3-1">
                    <text:number>a.</text:number>
                    <text:p text:style-name="al">die de belangen van de gemandateerde of gevolmachtigde zelf raken; </text:p>
                  </text:list-item>
                  <text:list-item text:style-override="id1-3-2-2-4-4-3-2">
                    <text:number>b.</text:number>
                    <text:p text:style-name="al">waarbij de aard van de bevoegdheid zich tegen mandaat, volmacht of machtiging verzet;</text:p>
                  </text:list-item>
                  <text:list-item text:style-override="id1-3-2-2-4-4-3-3">
                    <text:number>c.</text:number>
                    <text:p text:style-name="al">die de uitoefening van een hardheidsclausule inhouden, en</text:p>
                  </text:list-item>
                  <text:list-item text:style-override="id1-3-2-2-4-4-3-4">
                    <text:number>d.</text:number>
                    <text:p text:style-name="al">op bezwaarschriften en beroepschriften.</text:p>
                  </text:list-item>
                </text:list>
              </text:list-item>
            </text:list>
          </text:section>
          <text:section text:name="artikel_id1-3-2-2-5" text:style-name="artikel">
            <text:p text:style-name="artikel_kop_titel"><text:span text:style-name="artikel_kop_label">ARTIKEL</text:span> <text:span text:style-name="artikel_kop_nr">5:</text:span> GELDIGHEIDSDUUR</text:p>
            <text:p text:style-name="al">Dit mandaatbesluit geldt voor onbeperkte tijd. Dit mandaatbesluit vervalt van rechtswege indien de regeling haar geldigheid verliest, hoofdstuk 2 of 3 van de regeling wordt gewijzigd, dan wel indien het college van de provincie waartoe de mandaatgever of volmachtgever behoort niet langer deelnemer is aan de regeling. </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mandaat, volmacht en machtiging samenwerking werelderfgoed Hollandse Waterlinies. </text:p>
          </text:section>
        </text:section>
        <text:section text:name="regeling-sluiting_id1-3-2-3" text:style-name="regeling-sluiting">
          <text:section text:name="ondertekening_id1-3-2-3-1">
            <text:p><text:span text:style-name="functie">Aldus besloten op 15 maart 2022 </text:span></text:p>
            <text:p><text:span text:style-name="functie"/></text:p>
          </text:section>
          <text:section text:name="ondertekening_id1-3-2-3-2">
            <text:p><text:span text:style-name="functie">Het college van gedeputeerde staten van de provincie</text:span></text:p>
          </text:section>
          <text:section text:name="ondertekening_id1-3-2-3-3">
            <text:p><text:span text:style-name="functie"/></text:p>
            <text:p><text:span text:style-name="functie">de Commissaris van de Koning </text:span></text:p>
            <text:p><text:span text:style-name="functie">Dhr. A.Th.H. van Dijk </text:span></text:p>
          </text:section>
          <text:section text:name="ondertekening_id1-3-2-3-4">
            <text:p><text:span text:style-name="functie"/></text:p>
            <text:p><text:span text:style-name="functie">de secretaris</text:span></text:p>
            <text:p><text:span text:style-name="functie">mw. R.M. Berg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41 van de Wet gemeenschappelijke regelingen]|[1.0:c:BWBR0003740&amp;artikel=41&amp;g=2021-07-01</meta:user-defined>
    <meta:user-defined meta:name="DC.source">afdeling 10.1.1 van de Algemene wet bestuursrecht]|[1.0:c:BWBR0005537&amp;afdeling=10.1.1&amp;g=2022-03-02</meta:user-defined>
    <meta:user-defined meta:name="DC.source">artikel 158, eerste lid, van de Provinciewet]|[1.0:c:BWBR0005645&amp;artikel=158&amp;lid=1&amp;g=2022-01-01</meta:user-defined>
    <meta:user-defined meta:name="DC.source">artikel 176, tweede lid, van de Provinciewet]|[1.0:c:BWBR0005645&amp;artikel=176&amp;lid=2&amp;g=2022-01-01</meta:user-defined>
    <meta:user-defined meta:name="DC.source">Boek 3 van het Burgerlijk Wetboek]|[1.0:c:BWBR0005291&amp;g=2021-07-01</meta:user-defined>
    <meta:user-defined meta:name="OVERHEIDop.referentienummer">1378622/1798099</meta:user-defined>
    <meta:user-defined meta:name="DCTERMS.alternative">Besluit kan worden aangehaald als mandaat, volmacht en machtiging samenwerking werelderfgoed Hollandse Waterlinies</meta:user-defined>
    <dc:language>nl</dc:language>
    <meta:user-defined meta:name="OVERHEIDop.locatietype/OVERHEIDop.gebiedsmarkering">Provincie</meta:user-defined>
    <meta:user-defined meta:name="DC.title">Besluit mandaat, volmacht en machtiging samenwerking werelderfgoed Hollandse Waterlinies</meta:user-defined>
    <meta:user-defined meta:name="DCTERMS.W3CDTF/DCTERMS.available">2022-03-22</meta:user-defined>
    <meta:user-defined meta:name="DCTERMS.W3CDTF/OVERHEIDop.jaargang">2022</meta:user-defined>
    <meta:user-defined meta:name="OVERHEIDop.publicationIssue">3251</meta:user-defined>
    <meta:user-defined meta:name="OVERHEIDop.betreftRegeling">CVDR674591_1</meta:user-defined>
    <meta:user-defined meta:name="OVERHEIDop.PrbID/DC.identifier">prb-2022-3251</meta:user-defined>
    <meta:user-defined meta:name="xs:date/OVERHEIDop.startdatum">2022-03-23</meta:user-defined>
    <meta:user-defined meta:name="OVERHEIDop.versieInformatie"/>
  </office:meta>
</office:document-meta>
</file>