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Weg achter Gasthuis/Franse Steeg te Bemelen in het grondwaterbeschermingsgebied IJzeren Kuilen, zaaknummer 2021-028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aanleggen van de fundering van het nieuw te realiseren Vodafone antenne opstelpunt Gasthuis 13475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859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4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8599</meta:user-defined>
    <dc:language>nl</dc:language>
    <meta:user-defined meta:name="OVERHEIDop.locatietype/OVERHEIDop.gebiedsmarkering">Vlak</meta:user-defined>
    <meta:user-defined meta:name="DC.title">Provincie Limburg, besluit Omgevingsverordening Limburg, Weg achter Gasthuis/Franse Steeg te Bemelen in het grondwaterbeschermingsgebied IJzeren Kuilen, zaaknummer 2021-028599</meta:user-defined>
    <meta:user-defined meta:name="DCTERMS.W3CDTF/DCTERMS.available">2022-03-22</meta:user-defined>
    <meta:user-defined meta:name="DCTERMS.W3CDTF/OVERHEIDop.jaargang">2022</meta:user-defined>
    <meta:user-defined meta:name="OVERHEIDop.externeBijlage">2021-028599 Ontheffing OL|exb-2022-16860</meta:user-defined>
    <meta:user-defined meta:name="OVERHEIDop.publicationIssue">3249</meta:user-defined>
    <meta:user-defined meta:name="OVERHEIDop.PrbID/DC.identifier">prb-2022-3249</meta:user-defined>
    <meta:user-defined meta:name="OVERHEIDop.versieInformatie"/>
  </office:meta>
</office:document-meta>
</file>