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Nijverheidsweg 9 en 50, Beverwijk - Reym B.V. - het plaatsen van een PGS15-opslagcontainer voor de opslag van gevaarlijke stoff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plaatsen van een (extra) PGS15-opslagcontainer, achter het pand aan de Nijverheidsweg 9. Het gaat om de uitpandige opslag van verpakte gevaarlijke stoffen met klasse ADR 3, 8 en 9 verpakkingsgroep II en III, met een maximale opslagcapaciteit van 10 ton. Datum besluit: 14 maart 2022 Aanvrager: Reym B.V. Zaaknummer: 1098137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248</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248</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248</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gunning verleend - Nijverheidsweg 9 en 50, Beverwijk - Reym B.V. - het plaatsen van een PGS15-opslagcontainer voor de opslag van gevaarlijke stoffen</meta:user-defined>
    <meta:user-defined meta:name="DCTERMS.W3CDTF/DCTERMS.available">2022-03-22</meta:user-defined>
    <meta:user-defined meta:name="DCTERMS.W3CDTF/OVERHEIDop.jaargang">2022</meta:user-defined>
    <meta:user-defined meta:name="OVERHEIDop.publicationIssue">3248</meta:user-defined>
    <meta:user-defined meta:name="OVERHEIDop.PrbID/DC.identifier">prb-2022-3248</meta:user-defined>
    <meta:user-defined meta:name="OVERHEIDop.versieInformatie"/>
  </office:meta>
</office:document-meta>
</file>