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2 is verleend aan: </text:p>
            <text:p text:style-name="common-al"/>
            <text:p text:style-name="common-al">Aanvrager : De heer A.W. van den Ban</text:p>
            <text:p text:style-name="common-al">Omschrijving : Het landen en stijgen met een paramotor op een nog nader te </text:p>
            <text:p text:style-name="common-al"> bepalen locatie voor maximaal 4 vliegbewegingen per dag, met een </text:p>
            <text:p text:style-name="common-al"> maximum van 12 dagen per kalenderjaar 2022 in de provincie Flevoland.</text:p>
            <text:p text:style-name="common-al"/>
            <text:p text:style-name="common-al">
            <text:span text:style-name="nadrukvet">Ter inzage</text:span>
          </text:p>
            <text:p text:style-name="common-al">Het besluit is vanaf 22 maart 2022 in te zien op de website officielebekendmakingen.nl</text:p>
            <text:p text:style-name="common-al">en digitaal is de aanvraag en bijbehorende stukken voor iedereen op te vragen bij de</text:p>
            <text:p text:style-name="common-al">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common-al"/>
            <text:p text:style-name="common-al">Kenmerk: Z2022-0032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DCTERMS.W3CDTF/DCTERMS.available">2022-03-22</meta:user-defined>
    <meta:user-defined meta:name="DCTERMS.W3CDTF/OVERHEIDop.jaargang">2022</meta:user-defined>
    <meta:user-defined meta:name="OVERHEIDop.externeBijlage">Besluit TUG generiek 2022|exb-2022-16855</meta:user-defined>
    <meta:user-defined meta:name="OVERHEIDop.publicationIssue">3247</meta:user-defined>
    <meta:user-defined meta:name="OVERHEIDop.PrbID/DC.identifier">prb-2022-3247</meta:user-defined>
    <meta:user-defined meta:name="OVERHEIDop.versieInformatie"/>
  </office:meta>
</office:document-meta>
</file>