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gelijkwaardigheid Everris International B.V., Nijverheidsweg 1 - 5, 6422 PD Heerlen</text:p>
      <text:section text:name="zakelijke-mededeling_id1-3-2" text:style-name="zakelijke-mededeling">
        <text:section text:name="zakelijke-mededeling-tekst_id1-3-2-1" text:style-name="zakelijke-mededeling-tekst">
          <text:section text:name="tekst_id1-3-2-1-1" text:style-name="tekst">
            <text:p text:style-name="common-al">Kennisgeving besluit gelijkwaardigheid Bouwbesluit 2012 (Bb 2012)</text:p>
            <text:p text:style-name="common-al">
            <text:span text:style-name="nadrukvet">Gedeputeerde Staten van Limburg maken bekend dat een besluit is genomen:</text:span>  </text:p>
            <text:p text:style-name="common-al">
            <text:span text:style-name="nadrukvet">Besluit toepassen gelijkwaardige voorziening</text:span>
          </text:p>
            <text:p text:style-name="common-al">Voor: verzoek rechtsoordeel toepassing gelijkwaardige maatregelen constructieve veiligheid </text:p>
            <text:p text:style-name="common-al">Locatie: Everris International B.V., Nijverheidsweg 1 - 5, 6422 PD Heerlen </text:p>
            <text:p text:style-name="common-al">Datum besluit: 15 maart 2022 </text:p>
            <text:p text:style-name="common-al">Zaaknummer: 2021-209677</text:p>
            <text:p text:style-name="common-al">Het besluit is op 15 maart 2022 verzonden aan de aanvrager.<text:span text:style-name="nadrukvet"/></text:p>
            <text:p text:style-name="common-al">
            <text:span text:style-name="nadrukvet">Inzage</text:span>
          </text:p>
            <text:p text:style-name="common-al">Het besluit en de bijbehorende stukken liggen ter inzage van 16 maart 2022 t/m 26 april 2022: </text:p>
            <text:p text:style-name="common-al">- in het Gouvernement, Limburglaan 10, Maastricht, na telefonische afspraak via +31 43 389 7812;</text:p>
            <text:p text:style-name="common-al"> - in het gemeentehuis van Heerlen, op de gebruikelijke plaats en tijden.</text:p>
            <text:p text:style-name="common-al">Vergunningsbesluiten worden gedurende de inzagetermijn ook gepubliceerd op 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6 maart 2022 t/m 26 april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http://loket.rechtspraak.nl/bestuursrecht. </text:p>
            <text:p text:style-name="common-al">
            <text:span text:style-name="nadrukvet"> 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23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3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3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21-209677</meta:user-defined>
    <meta:user-defined meta:name="DCTERMS.abstract">Provincie Limburg, besluit gelijkwaardigheid Everris International B.V., Nijverheidsweg 1 - 5, 6422 PD  Heerlen</meta:user-defined>
    <dc:language>nl</dc:language>
    <meta:user-defined meta:name="OVERHEIDop.locatietype/OVERHEIDop.gebiedsmarkering">Adres</meta:user-defined>
    <meta:user-defined meta:name="DC.title">Provincie Limburg, besluit gelijkwaardigheid Everris International B.V., Nijverheidsweg 1 - 5, 6422 PD Heerlen</meta:user-defined>
    <meta:user-defined meta:name="DCTERMS.W3CDTF/DCTERMS.available">2022-03-22</meta:user-defined>
    <meta:user-defined meta:name="DCTERMS.W3CDTF/OVERHEIDop.jaargang">2022</meta:user-defined>
    <meta:user-defined meta:name="OVERHEIDop.externeBijlage">Omgevingsvergunning 2021-209677|exb-2022-16819</meta:user-defined>
    <meta:user-defined meta:name="OVERHEIDop.publicationIssue">3237</meta:user-defined>
    <meta:user-defined meta:name="OVERHEIDop.PrbID/DC.identifier">prb-2022-3237</meta:user-defined>
    <meta:user-defined meta:name="OVERHEIDop.versieInformatie"/>
  </office:meta>
</office:document-meta>
</file>