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385529 Rijkswaterstaat WNZ, Sassenplaat 0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 beschikking uitgebreide procedure Wabo voor het veranderen van de inrichting en het wijzigen van voorschriften voor de inrichting gelegen aan de Sassenplaat te Moerdijk.</text:p>
            <text:p text:style-name="common-al">7 januari 2022, Tilburg.</text:p>
            <text:p text:style-name="common-al">Gedeputeerde Staten van Noord-Brabant hebben een aanvraag om een vergunning ingevolge de Wet algemene bepalingen omgevingsrecht ontvangen van Rijkswaterstaat. De aanvraag betreft het veranderen van de inrichting en het wijzigen van voorschriften, voor het baggerdepot Hollands Diep,gelegen aan de Sassenplaat 0 te Moerdijk.</text:p>
            <text:p text:style-name="common-al">Gedeputeerde Staten van Noord-Brabantmaken bekend dat zij voornemens zijn in het kader van de Wet algemene bepalingen omgevingsrecht de vergunningop de aanvraag te verlenen.</text:p>
            <text:p text:style-name="common-al">De aanvraag, de ontwerpbeschikkingen de bijbehorende stukken liggen vanaf 12 januari 2022 tot en met 23 februari 2022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 u vindt zijn naam in de rechterkolom van de brief.</text:p>
            <text:p text:style-name="common-al">Een ieder kan tot en met 23 febru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Vanaf het moment van terinzagelegging isde beschikkingte bekijken op de website van de provincie 'www.Brabant.nl', www.officielebekendmakingen.nl.</text:p>
            <text:p text:style-name="last-al">Aan deze procedure is het kenmerk 2021-04277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mgevingsvergunning op locatie Sassenplaat 0 Moerdijk </meta:user-defined>
    <dc:language>nl</dc:language>
    <meta:user-defined meta:name="OVERHEIDop.locatietype/OVERHEIDop.gebiedsmarkering">Punt</meta:user-defined>
    <meta:user-defined meta:name="DC.title">(Ontwerp)beschikking uitgebreid Wabo voor OLO 6385529 Rijkswaterstaat WNZ, Sassenplaat 0 Moerdijk</meta:user-defined>
    <meta:user-defined meta:name="DCTERMS.W3CDTF/DCTERMS.available">2022-01-11</meta:user-defined>
    <meta:user-defined meta:name="DCTERMS.W3CDTF/OVERHEIDop.jaargang">2022</meta:user-defined>
    <meta:user-defined meta:name="OVERHEIDop.publicationIssue">323</meta:user-defined>
    <meta:user-defined meta:name="OVERHEIDop.PrbID/DC.identifier">prb-2022-323</meta:user-defined>
    <meta:user-defined meta:name="OVERHEIDop.versieInformatie"/>
  </office:meta>
</office:document-meta>
</file>