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programma natuur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text:p>
            <text:p text:style-name="al"/>
            <text:p text:style-name="al"> Het Programma Natuur van het Rijk en de Provincies tot doel heeft stikstofgevoelige natuur te herstellen;</text:p>
            <text:p text:style-name="al"/>
            <text:p text:style-name="al"> De Rijksregeling (Regeling specifieke uitkering Programma Natuur, 19 april 2021, nr. WJZ/ 21105834) voorziet in de uitvoering van gebiedsgerichte maatregelen;</text:p>
            <text:p text:style-name="al"/>
            <text:p text:style-name="al"> De Provincie een aanvraag heeft gedaan in het kader van deze regeling;</text:p>
            <text:p text:style-name="al"/>
            <text:p text:style-name="al"> De Minister van landbouw, natuurbehoud en visserij op 26 juli 2021 beschikt heeft over het uitvoeringsprogramma natuur Noord-Holland;</text:p>
            <text:p text:style-name="al"/>
            <text:p text:style-name="al"> Een deel van de gebiedsgerichte maatregelen in het uitvoeringsprogramma natuur Noord-Holland door derden wordt uitgevoerd;</text:p>
            <text:p text:style-name="al"/>
            <text:p text:style-name="al"> door middel van deze uitvoeringregeling de uitvoering van deze projecten wordt gestimuleerd;</text:p>
            <text:p text:style-name="al"/>
            <text:p text:style-name="al">Gelet op;</text:p>
            <text:p text:style-name="al"/>
            <text:p text:style-name="al"> artikel 53, tweede lid, onderdeel b van de Algemene Groepsvrijstellingsverordening (AGVV) (Verordening (EU) Nr. 651/2014PbEU, L187);</text:p>
            <text:p text:style-name="al"/>
            <text:p text:style-name="al"> artikel 14 van de Landbouwgroepsvrijstellingsverordening (LVV) (Verordening (EU) nr. 702/2014 PbEU 2014, L193/1-75);</text:p>
            <text:p text:style-name="al"/>
            <text:p text:style-name="al"> het besluit van de Europese Commissie van 10 maart 2021, C(2021) 1526, met betrekking tot steunmaatregel SA.59463 (2020/N); </text:p>
            <text:p text:style-name="al"/>
            <text:p text:style-name="al"> Artikel 7 van de uitvoeringsregeling kwaliteitsimpuls natuur en landschap Noord-Holland (SKNL);</text:p>
            <text:p text:style-name="al"/>
            <text:p text:style-name="al"> Artikel 1.3 van de uitvoeringsregeling subsidie natuur- en landschapsbeheer Noord-Holland 2016-2021 (SVNL 2016-2021);</text:p>
            <text:p text:style-name="al"/>
            <text:p text:style-name="al"> artikel 2 van de Algemene subsidieverordening Noord-Holland 2011;</text:p>
            <text:p text:style-name="al"/>
            <text:p text:style-name="al">Besluiten vast te stellen:</text:p>
            <text:p text:style-name="al"/>
            <text:p text:style-name="al">
            <text:span text:style-name="nadrukvet">Uitvoeringsregeling subsidie programma natuur Noord-Holland 2022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Programma natuur: Programma voor structurele aanpak stikstof van 24 april 2020 (Kamerstuk 35 334, nr. 82) en op hoofdlijnen uitgewerkt in kamerbrief 20 juli 2020 met kenmerk DGNVLG / 20188557</text:p>
              </text:list-item>
              <text:list-item text:style-override="id1-3-2-2-2-3-2">
                <text:number>b.</text:number>
                <text:p text:style-name="al">Uitvoeringsprogramma Natuur: programma van Rijk en Provincies, aangeboden aan de Tweede kamer met een brief van 8 december 2020 met kenmerk DGNVLG-NP / 20282379</text:p>
              </text:list-item>
              <text:list-item text:style-override="id1-3-2-2-2-3-3">
                <text:number>c.</text:number>
                <text:p text:style-name="al">Provinciaal Uitvoeringsprogramma: rapport ‘Regeling specifieke uitkering Uitvoeringsprogramma Natuur’ periode 2021-2023.</text:p>
              </text:list-item>
              <text:list-item text:style-override="id1-3-2-2-2-3-4">
                <text:number>d.</text:number>
                <text:p text:style-name="al">Apparaatskosten: kosten die samenhangen met de regievoering van voorbereiding en uitvoering van de gesubsidieerde maatregelen uit het Provinciaal Uitvoeringsprogramma. Deze kosten zijn additioneel aan de reguliere loonkosten en materiële kosten van de aanvrager;</text:p>
              </text:list-item>
              <text:list-item text:style-override="id1-3-2-2-2-3-5">
                <text:number>e.</text:number>
                <text:p text:style-name="al">Uitvoeringsactiviteiten: activiteiten in het kader van het doel, de aanpak of de beoogde resultaten, bedoeld in het Provinciaal Uitvoeringsprogramma, ten behoeve van gebiedsgerichte maatregelen, alsmede werkzaamheden in het kader van onderzoek en analyse, administratie en toezicht op die activiteiten.</text:p>
              </text:list-item>
              <text:list-item text:style-override="id1-3-2-2-2-3-6">
                <text:number>f.</text:number>
                <text:p text:style-name="al">Natuurbeheerplan: plan bedoeld in artikel 1.3 SVNL 2016-2021;</text:p>
              </text:list-item>
              <text:list-item text:style-override="id1-3-2-2-2-3-7">
                <text:number>g.</text:number>
                <text:p text:style-name="al">Ambitiekaart: kaart, bedoeld in artikel 7 SKNL, onderdeel van het natuurbeheerplan;</text:p>
              </text:list-item>
              <text:list-item text:style-override="id1-3-2-2-2-3-8">
                <text:number>h.</text:number>
                <text:p text:style-name="al">Niet-productieve investering: investering die geen aanmerkelijke stijging van de waarde of rentabiliteit van een landbouw- of bosbouwbedrijf tot gevolg heeft ;</text:p>
              </text:list-item>
              <text:list-item text:style-override="id1-3-2-2-2-3-9">
                <text:number>i.</text:number>
                <text:p text:style-name="al">Grote onderneming: ondernemingen die geen kleine en middelgrote ondernemingen zijn als bedoeld in artikel 2, bijlage I van de Landbouwvrijstellingsverordening.</text:p>
              </text:list-item>
              <text:list-item text:style-override="id1-3-2-2-2-3-10">
                <text:number>j.</text:number>
                <text:p text:style-name="al">Exploitatiewinst: het verschil tussen de gedisconteerde inkomsten en de gedisconteerde exploitatiekosten over de economische levensduur van de investering, wanneer dit verschil positief is, zoals verder omschreven in artikel 2, lid 39 van de Algemene Groepsvrijstellingsverordening. </text:p>
              </text:list-item>
            </text:list>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Subsidie kan worden verstrekt voor de uitvoering van activiteiten die zijn opgenomen in het Provinciaal Uitvoeringsprogramma, zoals omschreven in de leden twee tot en met vijf van dit artikel.</text:p>
              </text:list-item>
              <text:list-item text:style-override="id1-3-2-2-3-3">
                <text:number>2.</text:number>
                <text:p text:style-name="al">Subsidie kan worden verstrekt voor natuurherstelmaatregelen in de vorm van:</text:p>
                <text:list text:style-name="id1-3-2-2-3-3-3">
                  <text:list-item text:style-override="id1-3-2-2-3-3-3-1">
                    <text:number>a.</text:number>
                    <text:p text:style-name="al">het uitvoeren van natuurherstelmaatregelen inclusief nabeheer; </text:p>
                  </text:list-item>
                  <text:list-item text:style-override="id1-3-2-2-3-3-3-2">
                    <text:number>b.</text:number>
                    <text:p text:style-name="al">het uitvoeren van hydrologische maatregelen; </text:p>
                  </text:list-item>
                  <text:list-item text:style-override="id1-3-2-2-3-3-3-3">
                    <text:number>c.</text:number>
                    <text:p text:style-name="al">onderzoek ten behoeve van activiteiten genoemd onder a of b.</text:p>
                  </text:list-item>
                </text:list>
              </text:list-item>
              <text:list-item text:style-override="id1-3-2-2-3-4">
                <text:number>3.</text:number>
                <text:p text:style-name="al">Subsidie kan worden verstrekt voor het verwijderen, verwijderd houden of terugdringen van één of meer invasieve exoten in Natura-2000 gebied.</text:p>
              </text:list-item>
              <text:list-item text:style-override="id1-3-2-2-3-5">
                <text:number>4.</text:number>
                <text:p text:style-name="al">Subsidie kan worden verstrekt voor de volgende maatregelen met betrekking tot revitalisering van of omvorming naar bos met betrekking tot de volgende onderdelen: </text:p>
                <text:list text:style-name="id1-3-2-2-3-5-3">
                  <text:list-item text:style-override="id1-3-2-2-3-5-3-1">
                    <text:number>a.</text:number>
                    <text:p text:style-name="al">hydrologisch herstel; </text:p>
                  </text:list-item>
                  <text:list-item text:style-override="id1-3-2-2-3-5-3-2">
                    <text:number>b.</text:number>
                    <text:p text:style-name="al">aanbrengen wildkerend raster; </text:p>
                  </text:list-item>
                  <text:list-item text:style-override="id1-3-2-2-3-5-3-3">
                    <text:number>c.</text:number>
                    <text:p text:style-name="al">verwijderen van uitheemse boom- en struiksoorten; </text:p>
                  </text:list-item>
                  <text:list-item text:style-override="id1-3-2-2-3-5-3-4">
                    <text:number>d.</text:number>
                    <text:p text:style-name="al">aanplanten van inheemse loofbomen; </text:p>
                  </text:list-item>
                  <text:list-item text:style-override="id1-3-2-2-3-5-3-5">
                    <text:number>e.</text:number>
                    <text:p text:style-name="al">inbrengen rijkstrooiselsoorten; </text:p>
                  </text:list-item>
                  <text:list-item text:style-override="id1-3-2-2-3-5-3-6">
                    <text:number>f.</text:number>
                    <text:p text:style-name="al">het maken van een plan voor een netwerk van oude, aftakelende en dode bomen;</text:p>
                  </text:list-item>
                  <text:list-item text:style-override="id1-3-2-2-3-5-3-7">
                    <text:number>g.</text:number>
                    <text:p text:style-name="al">omvorming naar bos. </text:p>
                  </text:list-item>
                </text:list>
              </text:list-item>
              <text:list-item text:style-override="id1-3-2-2-3-6">
                <text:number>5.</text:number>
                <text:p text:style-name="al"> Subsidie kan worden verstrekt voor de kosten die samenhangen met regievoering of organisatie van voorbereiding en uitvoering van het Provinciaal Uitvoeringsprogramma (apparaatskosten), mits deze activiteiten worden uitgevoerd in samenhang met activiteiten genoemd in het tweede tot en met vierde lid en gelijktijdig daarmee worden aangevraagd. </text:p>
              </text:list-item>
            </text:list>
          </text:section>
          <text:section text:name="artikel_id1-3-2-2-4" text:style-name="artikel">
            <text:p text:style-name="artikel_kop_titel"><text:span text:style-name="artikel_kop_label">Artikel</text:span> <text:span text:style-name="artikel_kop_nr">3</text:span> Criteria </text:p>
            <text:p text:style-name="al">Subsidie wordt alleen verleend als dit zowel: </text:p>
            <text:list text:style-name="id1-3-2-2-4-3">
              <text:list-item text:style-override="id1-3-2-2-4-3-1">
                <text:number>a.</text:number>
                <text:p text:style-name="al">bijdraagt aan de gunstige staat van instandhouding van stikstofgevoelige natuurlijke habitats of leefgebieden van soorten die beschermd worden op grond van de Vogelrichtlijn of de Habitatrichtlijn; </text:p>
              </text:list-item>
              <text:list-item text:style-override="id1-3-2-2-4-3-2">
                <text:number>b.</text:number>
                <text:p text:style-name="al">bijdraagt aan en niet strijdig is met de doelen van het Natura 2000-beheerplan;</text:p>
              </text:list-item>
              <text:list-item text:style-override="id1-3-2-2-4-3-3">
                <text:number>c.</text:number>
                <text:p text:style-name="al">gericht is op structureel systeemherstel van een natuurgebied. </text:p>
              </text:list-item>
            </text:list>
          </text:section>
          <text:section text:name="artikel_id1-3-2-2-5" text:style-name="artikel">
            <text:p text:style-name="artikel_kop_titel"><text:span text:style-name="artikel_kop_label">Artikel</text:span> <text:span text:style-name="artikel_kop_nr">4</text:span> Subsidiabele kosten </text:p>
            <text:list text:style-name="id1-3-2-2-5-2">
              <text:list-item text:style-override="id1-3-2-2-5-2">
                <text:number>1.</text:number>
                <text:p text:style-name="al">Voor subsidie komen in aanmerking alle kosten die noodzakelijk zijn voor het uitvoeren van de subsidiabele activiteit, met inbegrip van apparaatskosten. </text:p>
              </text:list-item>
              <text:list-item text:style-override="id1-3-2-2-5-3">
                <text:number>2.</text:number>
                <text:p text:style-name="al">Kosten ten behoeve van de voorbereiding van de gesubsidieerde maatregelen, de monitoring en het opstellen van de aanvraag zijn subsidiabel vanaf 26 juli 2021. </text:p>
              </text:list-item>
            </text:list>
          </text:section>
          <text:section text:name="artikel_id1-3-2-2-6" text:style-name="artikel">
            <text:p text:style-name="artikel_kop_titel"><text:span text:style-name="artikel_kop_label">Artikel</text:span> <text:span text:style-name="artikel_kop_nr">5</text:span> doelgroep</text:p>
            <text:p text:style-name="al">Subsidie wordt verstrekt aan:</text:p>
            <text:list text:style-name="id1-3-2-2-6-3">
              <text:list-item text:style-override="id1-3-2-2-6-3-1">
                <text:number>a.</text:number>
                <text:p text:style-name="al">Stichting Goois Natuurreservaat;</text:p>
              </text:list-item>
              <text:list-item text:style-override="id1-3-2-2-6-3-2">
                <text:number>b.</text:number>
                <text:p text:style-name="al">Waterschap Amstel, Gooi en Vecht (AGV), uitgevoerd door Stichting Waternet;</text:p>
              </text:list-item>
              <text:list-item text:style-override="id1-3-2-2-6-3-3">
                <text:number>c.</text:number>
                <text:p text:style-name="al">Vereniging Natuurmonumenten;</text:p>
              </text:list-item>
              <text:list-item text:style-override="id1-3-2-2-6-3-4">
                <text:number>d.</text:number>
                <text:p text:style-name="al">Staatsbosbeheer;</text:p>
              </text:list-item>
              <text:list-item text:style-override="id1-3-2-2-6-3-5">
                <text:number>e.</text:number>
                <text:p text:style-name="al">NV Recreatie Noord-Holland namens de recreatieschappen Groengebied Amstelland, Twiske-Waterland, Spaarnwoude en Geestmerambacht;</text:p>
              </text:list-item>
              <text:list-item text:style-override="id1-3-2-2-6-3-6">
                <text:number>f.</text:number>
                <text:p text:style-name="al">Stichting Landschap Noord-Holland;</text:p>
              </text:list-item>
              <text:list-item text:style-override="id1-3-2-2-6-3-7">
                <text:number>g.</text:number>
                <text:p text:style-name="al">N.V. PWN Waterleidingbedrijf Noord-Holland.</text:p>
              </text:list-item>
            </text:list>
          </text:section>
          <text:section text:name="artikel_id1-3-2-2-7" text:style-name="artikel">
            <text:p text:style-name="artikel_kop_titel"><text:span text:style-name="artikel_kop_label">Artikel</text:span> <text:span text:style-name="artikel_kop_nr">6</text:span> de aanvraag</text:p>
            <text:list text:style-name="id1-3-2-2-7-2">
              <text:list-item text:style-override="id1-3-2-2-7-2">
                <text:number>1.</text:number>
                <text:p text:style-name="al">Een aanvraag om subsidie bevat tenminste:</text:p>
                <text:list text:style-name="id1-3-2-2-7-2-3">
                  <text:list-item text:style-override="id1-3-2-2-7-2-3-1">
                    <text:number>a.</text:number>
                    <text:p text:style-name="al">een beschrijving waaruit blijkt dat de aanvraag voldoet aan de criteria, bedoeld in artikel 3;</text:p>
                  </text:list-item>
                  <text:list-item text:style-override="id1-3-2-2-7-2-3-2">
                    <text:number>b.</text:number>
                    <text:p text:style-name="al">een beschrijving van de uit te voeren maatregelen, met per activiteit en per natuurgebied een beschrijving van de oppervlakte waarop de maatregelen zullen worden uitgevoerd alsmede het Natura 2000 habitattype of natuurdoeltype, dan wel de soort ten behoeve waarvan de maatregel wordt uitgevoerd;</text:p>
                  </text:list-item>
                  <text:list-item text:style-override="id1-3-2-2-7-2-3-3">
                    <text:number>c.</text:number>
                    <text:p text:style-name="al">een begroting en een planning van de uitgaven;</text:p>
                  </text:list-item>
                  <text:list-item text:style-override="id1-3-2-2-7-2-3-4">
                    <text:number>d.</text:number>
                    <text:p text:style-name="al">een tijdplanning waarbinnen de maatregelen zullen worden uitgevoerd; </text:p>
                  </text:list-item>
                  <text:list-item text:style-override="id1-3-2-2-7-2-3-5">
                    <text:number>e.</text:number>
                    <text:p text:style-name="al">een situatiekaart waarop de locatie(s) van de maatregelen zijn aangegeven. </text:p>
                  </text:list-item>
                </text:list>
              </text:list-item>
              <text:list-item text:style-override="id1-3-2-2-7-3">
                <text:number>2.</text:number>
                <text:p text:style-name="al">Als de aanvrager een grote onderneming is, anders dan een onderneming als bedoeld in het derde lid, verstrekt de subsidieaanvrager gegevens en bescheiden bij de aanvraag die het stimulerend effect van de subsidie aantonen.</text:p>
              </text:list-item>
              <text:list-item text:style-override="id1-3-2-2-7-4">
                <text:number>3.</text:number>
                <text:p text:style-name="al">Indien de aanvrager een privaatrechtelijke rechtspersoon is die waterwinning als doelstelling heeft, bevat de aanvraag een opgave van de te verwachten exploitatiewinst van de maatregelen.</text:p>
              </text:list-item>
            </text:list>
          </text:section>
          <text:section text:name="artikel_id1-3-2-2-8" text:style-name="artikel">
            <text:p text:style-name="artikel_kop_titel"><text:span text:style-name="artikel_kop_label">Artikel</text:span> <text:span text:style-name="artikel_kop_nr">7</text:span> subsidieplafond en aanvraagperiode</text:p>
            <text:list text:style-name="id1-3-2-2-8-2">
              <text:list-item text:style-override="id1-3-2-2-8-2">
                <text:number>1.</text:number>
                <text:p text:style-name="al">Gedeputeerde Staten stellen voor het jaar 2022 een subsidieplafond vast van € 20.096.250.</text:p>
              </text:list-item>
              <text:list-item text:style-override="id1-3-2-2-8-3">
                <text:number>2.</text:number>
                <text:p text:style-name="al">Aanvragen om subsidie kunnen worden ingediend tussen 1 april 2022 en 1 augustus 2022.</text:p>
              </text:list-item>
            </text:list>
          </text:section>
          <text:section text:name="artikel_id1-3-2-2-9" text:style-name="artikel">
            <text:p text:style-name="artikel_kop_titel"><text:span text:style-name="artikel_kop_label">Artikel</text:span> <text:span text:style-name="artikel_kop_nr">8</text:span> prioritering</text:p>
            <text:list text:style-name="id1-3-2-2-9-2">
              <text:list-item text:style-override="id1-3-2-2-9-2">
                <text:number>1.</text:number>
                <text:p text:style-name="al">Aanvragen om subsidie worden behandeld op volgorde van ontvangst.</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9-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9-5">
                <text:number>4.</text:number>
                <text:p text:style-name="al">Gedeputeerde Staten beslissen binnen 16 weken na ontvangst van de aanvraag om subsidie.</text:p>
              </text:list-item>
            </text:list>
          </text:section>
          <text:section text:name="artikel_id1-3-2-2-10" text:style-name="artikel">
            <text:p text:style-name="artikel_kop_titel"><text:span text:style-name="artikel_kop_label">Artikel</text:span> <text:span text:style-name="artikel_kop_nr">9</text:span> weigeringsgronden</text:p>
            <text:p text:style-name="al">Subsidie wordt geweigerd indien:</text:p>
            <text:list text:style-name="id1-3-2-2-10-3">
              <text:list-item text:style-override="id1-3-2-2-10-3-1">
                <text:number>a.</text:number>
                <text:p text:style-name="al">met de fysieke uitvoering van de activiteit is begonnen voordat de aanvraag is ontvangen;</text:p>
              </text:list-item>
              <text:list-item text:style-override="id1-3-2-2-10-3-2">
                <text:number>b.</text:number>
                <text:p text:style-name="al">de maatregel niet financieel haalbaar is, doordat deze ook met de te verstrekken subsidie niet kostendekkend kan worden gemaakt;</text:p>
              </text:list-item>
              <text:list-item text:style-override="id1-3-2-2-10-3-3">
                <text:number>c.</text:number>
                <text:p text:style-name="al">de maatregel naar het oordeel van Gedeputeerde Staten niet past in het Uitvoeringsprogramma natuur Noord-Holland;</text:p>
              </text:list-item>
              <text:list-item text:style-override="id1-3-2-2-10-3-4">
                <text:number>d.</text:number>
                <text:p text:style-name="al">de aanvraag is ingediend buiten de in artikel 7, tweede lid, genoemde periode;</text:p>
              </text:list-item>
              <text:list-item text:style-override="id1-3-2-2-10-3-5">
                <text:number>e.</text:number>
                <text:p text:style-name="al">verlening van de subsidie zou leiden tot het overtreden van het verbod op het geven van staatssteun in de zin van artikel 107, eerste lid, van het Verdrag betreffende de werking van de Europese Unie.</text:p>
              </text:list-item>
            </text:list>
          </text:section>
          <text:section text:name="artikel_id1-3-2-2-11" text:style-name="artikel">
            <text:p text:style-name="artikel_kop_titel"><text:span text:style-name="artikel_kop_label">Artikel</text:span> <text:span text:style-name="artikel_kop_nr">10</text:span> subsidiabele kosten</text:p>
            <text:list text:style-name="id1-3-2-2-11-2">
              <text:list-item text:style-override="id1-3-2-2-11-2">
                <text:number>1.</text:number>
                <text:p text:style-name="al">Subsidie wordt verstrekt voor de kosten die naar het oordeel van Gedeputeerde Staten direct samenhangen met de uitvoering van de activiteit. </text:p>
              </text:list-item>
              <text:list-item text:style-override="id1-3-2-2-11-3">
                <text:number>2.</text:number>
                <text:p text:style-name="al">Subsidie wordt niet verstrekt voor de kosten van:</text:p>
                <text:list text:style-name="id1-3-2-2-11-3-3">
                  <text:list-item text:style-override="id1-3-2-2-11-3-3-1">
                    <text:number>a.</text:number>
                    <text:p text:style-name="al">de inzet van personeel van de aanvrager, voor zover deze niet rechtstreeks verband houden met de gesubsidieerde activiteiten als bedoeld in artikel 2;</text:p>
                  </text:list-item>
                  <text:list-item text:style-override="id1-3-2-2-11-3-3-2">
                    <text:number>b.</text:number>
                    <text:p text:style-name="al">promotie, marketing en evenementen;</text:p>
                  </text:list-item>
                  <text:list-item text:style-override="id1-3-2-2-11-3-3-3">
                    <text:number>c.</text:number>
                    <text:p text:style-name="al">ontwikkeling van educatieve programma’s;</text:p>
                  </text:list-item>
                  <text:list-item text:style-override="id1-3-2-2-11-3-3-4">
                    <text:number>d.</text:number>
                    <text:p text:style-name="al">aankoop van grond;</text:p>
                  </text:list-item>
                  <text:list-item text:style-override="id1-3-2-2-11-3-3-5">
                    <text:number>e.</text:number>
                    <text:p text:style-name="al">regulier beheer en onderhoud.</text:p>
                  </text:list-item>
                </text:list>
              </text:list-item>
            </text:list>
          </text:section>
          <text:section text:name="artikel_id1-3-2-2-12" text:style-name="artikel">
            <text:p text:style-name="artikel_kop_titel"><text:span text:style-name="artikel_kop_label">Artikel</text:span> <text:span text:style-name="artikel_kop_nr">11</text:span> hoogte subsidie </text:p>
            <text:list text:style-name="id1-3-2-2-12-2">
              <text:list-item text:style-override="id1-3-2-2-12-2">
                <text:number>1.</text:number>
                <text:p text:style-name="al">De subsidie bedraagt maximaal 100 procent van de subsidiabele kosten, tot ten hoogste het in het tweede lid bepaalde maximale subsidiebedrag per aanvrager.</text:p>
              </text:list-item>
              <text:list-item text:style-override="id1-3-2-2-12-3">
                <text:number>2.</text:number>
                <text:p text:style-name="al">Het maximale subsidiebedrag, bedoeld in het eerste lid, is gebaseerd op het Provinciale Uitvoeringsprogramma en bedraagt voor:</text:p>
                <text:list text:style-name="id1-3-2-2-12-3-3">
                  <text:list-item text:style-override="id1-3-2-2-12-3-3-1">
                    <text:number>a.</text:number>
                    <text:p text:style-name="al">Stichting Gooisch Natuurreservaat: € 1.400.000;</text:p>
                  </text:list-item>
                  <text:list-item text:style-override="id1-3-2-2-12-3-3-2">
                    <text:number>b.</text:number>
                    <text:p text:style-name="al">Landschap Noord-Holland: € 950.000; </text:p>
                  </text:list-item>
                  <text:list-item text:style-override="id1-3-2-2-12-3-3-3">
                    <text:number>c.</text:number>
                    <text:p text:style-name="al">Natuurmonumenten: € 1.500.000;</text:p>
                  </text:list-item>
                  <text:list-item text:style-override="id1-3-2-2-12-3-3-4">
                    <text:number>d.</text:number>
                    <text:p text:style-name="al">N.V. PWN: € 3.062.500;</text:p>
                  </text:list-item>
                  <text:list-item text:style-override="id1-3-2-2-12-3-3-5">
                    <text:number>e.</text:number>
                    <text:p text:style-name="al">N.V. Recreatie Noord-Holland, namens de recreatieschappen Groengebied Amstelland, Twiske-Waterland, Spaarnwoude en Geestmerambacht : € 550.000;</text:p>
                  </text:list-item>
                  <text:list-item text:style-override="id1-3-2-2-12-3-3-6">
                    <text:number>f.</text:number>
                    <text:p text:style-name="al">Staatsbosbeheer: € 4.700.000;</text:p>
                  </text:list-item>
                  <text:list-item text:style-override="id1-3-2-2-12-3-3-7">
                    <text:number>g.</text:number>
                    <text:p text:style-name="al">Waterschap Amstel, Gooi en Vecht, uitgevoerd door Stichting Waternet: € 8.800.000.</text:p>
                  </text:list-item>
                </text:list>
              </text:list-item>
              <text:list-item text:style-override="id1-3-2-2-12-4">
                <text:number>3.</text:number>
                <text:p text:style-name="al">Indien toepassing van het eerste en tweed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2-5">
                <text:number>4.</text:number>
                <text:p text:style-name="al">Gedeputeerde Staten verlenen geen subsidies van minder dan € 5.000,-.</text:p>
              </text:list-item>
              <text:list-item text:style-override="id1-3-2-2-12-6">
                <text:number>5.</text:number>
                <text:p text:style-name="al">Bij subsidies van minder dan € 10.000,- gaat geen beschikking omtrent subsidieverlening aan de subsidievaststelling vooraf.</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De subsidieontvanger rapporteert jaarlijks voor 1 maart over de voortgang van de activiteiten in het voorafgaande jaar. De rapportage bevat: </text:p>
                <text:list text:style-name="id1-3-2-2-13-2-3">
                  <text:list-item text:style-override="id1-3-2-2-13-2-3-1">
                    <text:number>a.</text:number>
                    <text:p text:style-name="al">een kwalitatieve beschrijving van de voortgang van de uitvoering van de activiteiten;</text:p>
                  </text:list-item>
                  <text:list-item text:style-override="id1-3-2-2-13-2-3-2">
                    <text:number>b.</text:number>
                    <text:p text:style-name="al">de gerealiseerde oppervlakte (op een GIS kaart) in relatie tot de planning.</text:p>
                  </text:list-item>
                </text:list>
              </text:list-item>
              <text:list-item text:style-override="id1-3-2-2-13-3">
                <text:number>2.</text:number>
                <text:p text:style-name="al">De activiteiten waarvoor subsidie wordt verleend, zijn uiterlijk 1 juli 2025 gerealiseerd. </text:p>
              </text:list-item>
              <text:list-item text:style-override="id1-3-2-2-13-4">
                <text:number>3.</text:number>
                <text:p text:style-name="al">De subsidieontvanger is verplicht om na de uitvoering van de activiteit de herstelde of verbeterde natuur gedurende zes jaar in stand te houden.</text:p>
              </text:list-item>
              <text:list-item text:style-override="id1-3-2-2-13-5">
                <text:number>4.</text:number>
                <text:p text:style-name="al">De subsidieontvanger is verplicht om voor zover dit redelijkerwijs van hem gevraagd kan worden de gegevens aan te leveren die de provincie nodig heeft voor monitoring, rapportage en verantwoording op het Provinciale Uitvoeringsprogramma. </text:p>
              </text:list-item>
              <text:list-item text:style-override="id1-3-2-2-13-6">
                <text:number>5.</text:number>
                <text:p text:style-name="al">De subsidieontvanger is verplicht de subsidiabele activiteiten te monitoren volgens een door de provincie op te stellen monitoringsplan.</text:p>
              </text:list-item>
              <text:list-item text:style-override="id1-3-2-2-13-7">
                <text:number>6.</text:number>
                <text:p text:style-name="al">Gedeputeerde Staten kunnen in de beschikking tot subsidieverlening aanvullende verplichtingen opleggen.</text:p>
              </text:list-item>
            </text:list>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
                <text:number>1.</text:number>
                <text:p text:style-name="al">Een aanvraag tot vaststelling wordt ingediend binnen 13 weken na voltooiing van de activiteit.</text:p>
              </text:list-item>
              <text:list-item text:style-override="id1-3-2-2-14-3">
                <text:number>3.</text:number>
                <text:p text:style-name="al">Gedeputeerde Staten stellen voor de aanvraag tot vaststelling een formulier beschikbaar op www.noord-holland.nl/Loket/Subsidies.</text:p>
              </text:list-item>
              <text:list-item text:style-override="id1-3-2-2-14-4">
                <text:number>4.</text:number>
                <text:p text:style-name="al">Gedeputeerde Staten beslissen binnen 16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4</text:span> Transparantie </text:p>
            <text:p text:style-name="al">Gedeputeerde Staten maken binnen zes maanden na de datum van de verlening van een subsidie de volgende gegevens bekend: </text:p>
            <text:list text:style-name="id1-3-2-2-15-3">
              <text:list-item text:style-override="id1-3-2-2-15-3-1">
                <text:number>a.</text:number>
                <text:p text:style-name="al">de gegevens, bedoeld in deel I, paragraaf 3.7, onderdeel 128, onder a en b, van de Richtsnoeren van de Europese Unie voor staatssteun in de landbouw- en de bosbouwsector en in plattelandsgebieden 2014-2020, 2014/C 204/01; en </text:p>
              </text:list-item>
              <text:list-item text:style-override="id1-3-2-2-15-3-2">
                <text:number>b.</text:number>
                <text:p text:style-name="al">de gegevens, bedoeld in deel I, paragraaf 3.7, onderdeel 128, onder c, van de Richtsnoeren van de Europese Unie voor staatssteun in de landbouw- en de bosbouwsector en in plattelandsgebieden 2014-2020, 2014/C 204/01, voor zover de individuele steun meer bedraagt dan: </text:p>
                <text:list text:style-name="id1-3-2-2-15-3-2-3">
                  <text:list-item text:style-override="id1-3-2-2-15-3-2-3-1">
                    <text:number>i.</text:number>
                    <text:p text:style-name="al">€ 60.000 voor begunstigden die actief zijn in de primaire landbouwproductie; of </text:p>
                  </text:list-item>
                  <text:list-item text:style-override="id1-3-2-2-15-3-2-3-2">
                    <text:number>ii.</text:number>
                    <text:p text:style-name="al"> €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section text:name="paragraaf_id1-3-2-2-16" text:style-name="paragraaf">
            <text:p text:style-name="paragraaf_kop"><text:span text:style-name="label">Paragraaf</text:span> <text:span text:style-name="nr">2</text:span> bijzonder bepalingen over natuurherstelmaatregel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5</text:span> criteria</text:p>
            <text:p text:style-name="al">Subsidie voor een activiteit als bedoeld in artikel 2, tweede lid, onderdeel b, (hydrologische maatregelen), die wordt uitgevoerd op landbouwgronden, wordt alleen verstrekt als het gaat om een niet productieve investering. </text:p>
          </text:section>
          <text:section text:name="artikel_id1-3-2-2-18" text:style-name="artikel">
            <text:p text:style-name="artikel_kop_titel"><text:span text:style-name="artikel_kop_label">Artikel</text:span> <text:span text:style-name="artikel_kop_nr">16</text:span> niet subsidiabele kosten</text:p>
            <text:p text:style-name="al">Bij activiteiten als bedoeld in artikel 2, tweede lid, komen de volgende kosten niet in aanmerking voor subsidie: </text:p>
            <text:list text:style-name="id1-3-2-2-18-3">
              <text:list-item text:style-override="id1-3-2-2-18-3-1">
                <text:number>a.</text:number>
                <text:p text:style-name="al">kosten voor de verwijdering van bodemverontreiniging of afval; </text:p>
              </text:list-item>
              <text:list-item text:style-override="id1-3-2-2-18-3-2">
                <text:number>b.</text:number>
                <text:p text:style-name="al">kosten voor de aanschaf van machines, tenzij deze behoren bij de maatregelen die opgenomen zijn in het provinciaal uitvoeringsprogramma natuur; </text:p>
              </text:list-item>
              <text:list-item text:style-override="id1-3-2-2-18-3-3">
                <text:number>c.</text:number>
                <text:p text:style-name="al">kosten voor de aanschaf of plaatsing van recreatieve voorzieningen; </text:p>
              </text:list-item>
              <text:list-item text:style-override="id1-3-2-2-18-3-4">
                <text:number>d.</text:number>
                <text:p text:style-name="al">kosten voor het wegwerken van achterstallig onderhoud;</text:p>
              </text:list-item>
              <text:list-item text:style-override="id1-3-2-2-18-3-5">
                <text:number>e.</text:number>
                <text:p text:style-name="al">kosten voor de aanschaf van materialen, anders dan ten behoeve van de subsidiabele activiteit. </text:p>
              </text:list-item>
            </text:list>
          </text:section>
          <text:section text:name="artikel_id1-3-2-2-19" text:style-name="artikel">
            <text:p text:style-name="artikel_kop_titel"><text:span text:style-name="artikel_kop_label">Artikel</text:span> <text:span text:style-name="artikel_kop_nr">17</text:span> Communautair toetsingskader </text:p>
            <text:list text:style-name="id1-3-2-2-19-2">
              <text:list-item text:style-override="id1-3-2-2-19-2">
                <text:number>1.</text:number>
                <text:p text:style-name="al">Subsidie als bedoeld in artikel 2, tweede lid, onderdeel a en onderdeel b voor zover de activiteit wordt uitgevoerd op natuurgronden, wordt alleen verstrekt voor zover dit niet in strijd is met het besluit van de Europese Commissie van 10 maart 2021, C(2021) 1526, met betrekking tot steunmaatregel SA.59463 (2020/N). </text:p>
              </text:list-item>
              <text:list-item text:style-override="id1-3-2-2-19-3">
                <text:number>2.</text:number>
                <text:p text:style-name="al">Subsidie voor activiteiten als bedoeld in artikel 2, tweede lid,, onderdeel b, die wordt uitgevoerd op landbouwgronden wordt alleen verstrekt voor zover dit niet in strijd is met artikel 14 van de Landbouwgroepsvrijstellingsverordening (LVV) (Verordening (EU) nr. 702/2014 PbEU 2014, L193/1-75). </text:p>
              </text:list-item>
              <text:list-item text:style-override="id1-3-2-2-19-4">
                <text:number>3.</text:number>
                <text:p text:style-name="al">Subsidie als bedoeld in artikel 2, tweede lid onderdeel c, wordt alleen verstrekt voor zover dit niet in strijd is met artikel 53, tweede lid, onderdeel b, van de Algemene Groepsvrijstellingsverordening (AGVV) (Verordening (EU) nr. 651/2014 PbEU 2014 L187/1-78).</text:p>
                <text:p text:style-name="al"/>
              </text:list-item>
            </text:list>
          </text:section>
          <text:section text:name="paragraaf_id1-3-2-2-20" text:style-name="paragraaf">
            <text:p text:style-name="paragraaf_kop"><text:span text:style-name="label">Paragraaf</text:span> <text:span text:style-name="nr">3</text:span> bijzondere bepalingen over exotenbestrijd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8</text:span> Subsidiabele kosten </text:p>
            <text:p text:style-name="al">Voor subsidie als bedoeld in artikel 2, derde lid, komen in aanmerking de kosten voor: </text:p>
            <text:list text:style-name="id1-3-2-2-21-3">
              <text:list-item text:style-override="id1-3-2-2-21-3-1">
                <text:number>a.</text:number>
                <text:p text:style-name="al">het verwijderen, verwijderd houden of terugdringen van een invasieve exoot; </text:p>
              </text:list-item>
              <text:list-item text:style-override="id1-3-2-2-21-3-2">
                <text:number>b.</text:number>
                <text:p text:style-name="al">het planten of zaaien van inheemse plantensoorten als dat nodig is voor het verwijderd houden van de exoot. </text:p>
              </text:list-item>
            </text:list>
          </text:section>
          <text:section text:name="artikel_id1-3-2-2-22" text:style-name="artikel">
            <text:p text:style-name="artikel_kop_titel"><text:span text:style-name="artikel_kop_label">Artikel</text:span> <text:span text:style-name="artikel_kop_nr">19</text:span> Weigeringsgronden </text:p>
            <text:p text:style-name="al">Subsidie als bedoeld in artikel 2, derde lid, wordt geweigerd voor zover de bestrijding of beheersing van exoten plaatsvindt met chemische bestrijdingsmiddelen, tenzij de aanvrager aantoont dat er geen andere bestrijdingsmiddelen of methoden kunnen worden toegepast. </text:p>
            <text:p text:style-name="al"/>
          </text:section>
          <text:section text:name="paragraaf_id1-3-2-2-23" text:style-name="paragraaf">
            <text:p text:style-name="paragraaf_kop"><text:span text:style-name="label">Paragraaf</text:span> <text:span text:style-name="nr">4</text:span> bijzondere bepalingen over revitalisering bos</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Criteria </text:p>
            <text:p text:style-name="al">Subsidie als bedoeld in artikel 2, vierde lid, onder a (hydrologisch herstel), wordt alleen verstrekt voor ofwel: </text:p>
            <text:list text:style-name="id1-3-2-2-24-3">
              <text:list-item text:style-override="id1-3-2-2-24-3-1">
                <text:number>a.</text:number>
                <text:p text:style-name="al">het uitvoeren van onderzoek naar de kwantitatieve en kwalitatieve beschrijving van de kringloop van grond- en oppervlaktewater gericht op: </text:p>
                <text:list text:style-name="id1-3-2-2-24-3-1-3">
                  <text:list-item text:style-override="id1-3-2-2-24-3-1-3-1">
                    <text:number>i.</text:number>
                    <text:p text:style-name="al">hydrologisch systeemherstel; en </text:p>
                  </text:list-item>
                  <text:list-item text:style-override="id1-3-2-2-24-3-1-3-2">
                    <text:number>ii.</text:number>
                    <text:p text:style-name="al">het tegengaan van verdroging of herstel van vochtige en natte boshabitats ten behoeve van een Natura 2000-gebied; of</text:p>
                  </text:list-item>
                </text:list>
              </text:list-item>
              <text:list-item text:style-override="id1-3-2-2-24-3-2">
                <text:number>b.</text:number>
                <text:p text:style-name="al">het uitvoeren van herstelmaatregelen voor vochtige of natte boshabitats ten behoeve van een Natura 2000-gebied. </text:p>
              </text:list-item>
            </text:list>
          </text:section>
          <text:section text:name="artikel_id1-3-2-2-25" text:style-name="artikel">
            <text:p text:style-name="artikel_kop_titel"><text:span text:style-name="artikel_kop_label">Artikel</text:span> <text:span text:style-name="artikel_kop_nr">21</text:span> Niet subsidiabele kosten </text:p>
            <text:p text:style-name="al">Bij activiteiten bedoeld in artikel 2, vierde lid, komen de volgende kosten niet in aanmerking voor subsidie: </text:p>
            <text:list text:style-name="id1-3-2-2-25-3">
              <text:list-item text:style-override="id1-3-2-2-25-3-1">
                <text:number>a.</text:number>
                <text:p text:style-name="al">waardedaling van de grond bij omvorming naar bos; </text:p>
              </text:list-item>
              <text:list-item text:style-override="id1-3-2-2-25-3-2">
                <text:number>b.</text:number>
                <text:p text:style-name="al">kosten voor de verwijdering van bodemverontreiniging of afval;</text:p>
              </text:list-item>
              <text:list-item text:style-override="id1-3-2-2-25-3-3">
                <text:number>c.</text:number>
                <text:p text:style-name="al">kosten voor de aanschaf van machines, tenzij deze behoren bij de maatregelen die opgenomen zijn in het provinciaal uitvoeringsprogramma natuur; </text:p>
              </text:list-item>
              <text:list-item text:style-override="id1-3-2-2-25-3-4">
                <text:number>d.</text:number>
                <text:p text:style-name="al">kosten voor de aanschaf of plaatsing van recreatieve voorzieningen; </text:p>
              </text:list-item>
              <text:list-item text:style-override="id1-3-2-2-25-3-5">
                <text:number>e.</text:number>
                <text:p text:style-name="al">kosten voor het wegwerken van achterstallig onderhoud; en </text:p>
              </text:list-item>
              <text:list-item text:style-override="id1-3-2-2-25-3-6">
                <text:number>f.</text:number>
                <text:p text:style-name="al">kosten voor de aanschaf van materialen, anders dan ten behoeve van de subsidiabele activiteit. </text:p>
              </text:list-item>
            </text:list>
          </text:section>
          <text:section text:name="artikel_id1-3-2-2-26" text:style-name="artikel">
            <text:p text:style-name="artikel_kop_titel"><text:span text:style-name="artikel_kop_label">Artikel</text:span> <text:span text:style-name="artikel_kop_nr">22</text:span> Communautair toetsingskader </text:p>
            <text:list text:style-name="id1-3-2-2-26-2">
              <text:list-item text:style-override="id1-3-2-2-26-2">
                <text:number>1.</text:number>
                <text:p text:style-name="al">Subsidie als bedoeld in artikel 2, vierde lid, onderdeel a voor zover dit betrekking heeft op uitvoeringsmaatregelen en onderdelen b, c, d, e en g, wordt alleen verstrekt voor zover dit niet in strijd is met het besluit van de Europese Commissie van 10 maart 2021, C(2021) 1526, met betrekking tot steunmaatregel SA.59463 (2020/N). </text:p>
              </text:list-item>
              <text:list-item text:style-override="id1-3-2-2-26-3">
                <text:number>2.</text:number>
                <text:p text:style-name="al">Subsidie als bedoeld in artikel 2, vierde lid, onderdeel a, voor zover dit betrekking heeft op onderzoek en onderdeel f, wordt alleen verstrekt voor zover dit niet in strijd is met artikel 53, tweede lid, onderdeel b, van de Groepsvrijstellingsverordening (AGVV) (Verordening (EU) nr. 651/2014 PbEU 2014 L187/1-78).</text:p>
                <text:p text:style-name="al"/>
              </text:list-item>
            </text:list>
          </text:section>
          <text:section text:name="paragraaf_id1-3-2-2-27" text:style-name="paragraaf">
            <text:p text:style-name="paragraaf_kop"><text:span text:style-name="label">Paragraaf</text:span> <text:span text:style-name="nr">5</text:span> bijzondere bepalingen over apparaatskost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Criteria </text:p>
            <text:p text:style-name="al">Subsidie als bedoeld in artikel 2, vijfde lid wordt tevens verstrekt voor apparaatskosten voor de regievoering van voorbereiding en uitvoering, die in de periode van 26 juli 2021 tot en met 1 juli 2025 worden gemaakt. </text:p>
          </text:section>
          <text:section text:name="artikel_id1-3-2-2-29" text:style-name="artikel">
            <text:p text:style-name="artikel_kop_titel"><text:span text:style-name="artikel_kop_label">Artikel</text:span> <text:span text:style-name="artikel_kop_nr">24</text:span> maximale hoogte </text:p>
            <text:p text:style-name="al">De subsidie bedoeld in artikel 2, vijfde lid bedraagt ten hoogste 15% van de in totaal op basis van de aanvraag verleende subsidie. </text:p>
          </text:section>
          <text:section text:name="artikel_id1-3-2-2-30" text:style-name="artikel">
            <text:p text:style-name="artikel_kop_titel"><text:span text:style-name="artikel_kop_label">Artikel</text:span> <text:span text:style-name="artikel_kop_nr">25</text:span> Weigeringsgrond </text:p>
            <text:list text:style-name="id1-3-2-2-30-2">
              <text:list-item text:style-override="id1-3-2-2-30-2">
                <text:number>1.</text:number>
                <text:p text:style-name="al">Subsidie wordt niet verstrekt voor kosten die rechtstreeks samenhangen met de uitvoering van activiteiten als bedoeld in paragraaf 2 tot en met 4, maar hier geen onderdeel van uitmaken. </text:p>
              </text:list-item>
              <text:list-item text:style-override="id1-3-2-2-30-3">
                <text:number>2.</text:number>
                <text:p text:style-name="al">Subsidie wordt niet verstrekt voor apparaatskosten ten behoeve van gebiedsprocessen ter voorbereiding van het Programma Natuur fase 2 </text:p>
                <text:p text:style-name="al"/>
              </text:list-item>
            </text:list>
          </text:section>
          <text:section text:name="paragraaf_id1-3-2-2-31" text:style-name="paragraaf">
            <text:p text:style-name="paragraaf_kop"><text:span text:style-name="label">Paragraaf</text:span> <text:span text:style-name="nr">6</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text:p>
            <text:list text:style-name="id1-3-2-2-32-2">
              <text:list-item text:style-override="id1-3-2-2-32-2">
                <text:number>1.</text:number>
                <text:p text:style-name="al">Deze regeling treedt in werking met ingang van de dag na de datum van uitgifte van het provinciaal blad waarin zij wordt geplaatst.</text:p>
              </text:list-item>
              <text:list-item text:style-override="id1-3-2-2-32-3">
                <text:number>2.</text:number>
                <text:p text:style-name="al">Deze regeling vervalt op 1 januari 2026.</text:p>
              </text:list-item>
              <text:list-item text:style-override="id1-3-2-2-32-4">
                <text:number>3.</text:number>
                <text:p text:style-name="al">Deze regeling wordt aangehaald als Uitvoeringsregeling Subsidie programma natuur Noord-Holland 2022</text:p>
              </text:list-item>
            </text:list>
          </text:section>
        </text:section>
        <text:section text:name="regeling-sluiting_id1-3-2-3" text:style-name="regeling-sluiting">
          <text:section text:name="ondertekening_id1-3-2-3-1">
            <text:p><text:span text:style-name="functie">Haarlem 8 maart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Uitvoeringsregeling kwaliteitsimpuls natuur en landschap Noord-Holland (SKNL)]|[https://lokaleregelgeving.overheid.nl/CVDR287069/6</meta:user-defined>
    <meta:user-defined meta:name="DC.source">Uitvoeringsregeling subsidie natuur- en landschapsbeheer Noord-Holland 2016-2021 (SVNL 2016-2021)]|[https://lokaleregelgeving.overheid.nl/CVDR376755/8</meta:user-defined>
    <meta:user-defined meta:name="DC.source">Algemene subsidieverordening Noord-Holland 2011]|[https://lokaleregelgeving.overheid.nl/CVDR114219/2</meta:user-defined>
    <meta:user-defined meta:name="OVERHEIDop.referentienummer">1793393/1793402</meta:user-defined>
    <meta:user-defined meta:name="DCTERMS.alternative">Uitvoeringsregeling Subsidie programma natuur Noord-Holland 2022</meta:user-defined>
    <dc:language>nl</dc:language>
    <meta:user-defined meta:name="OVERHEIDop.locatietype/OVERHEIDop.gebiedsmarkering">Provincie</meta:user-defined>
    <meta:user-defined meta:name="DC.title">Uitvoeringsregeling subsidie programma natuur Noord-Holland 2022</meta:user-defined>
    <meta:user-defined meta:name="DCTERMS.W3CDTF/DCTERMS.available">2022-03-22</meta:user-defined>
    <meta:user-defined meta:name="DCTERMS.W3CDTF/OVERHEIDop.jaargang">2022</meta:user-defined>
    <meta:user-defined meta:name="OVERHEIDop.publicationIssue">3227</meta:user-defined>
    <meta:user-defined meta:name="OVERHEIDop.betreftRegeling">CVDR674579_1</meta:user-defined>
    <meta:user-defined meta:name="xs:date/OVERHEIDop.startdatum">2022-03-23</meta:user-defined>
    <meta:user-defined meta:name="OVERHEIDop.PrbID/DC.identifier">prb-2022-3227</meta:user-defined>
    <meta:user-defined meta:name="OVERHEIDop.versieInformatie"/>
  </office:meta>
</office:document-meta>
</file>