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oekse Aarkade thv 12-14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VanderHelm Milieubeheer B.V. Het betreft een melding voor de locatie Hoekse Aarkade thv 12-14 in Ter Aar, kadastraal bekend als Gemeente Ter Aar, sectie B, nummers 1929, 2423, 3221, 4246, 4338, 4339, 4845, 4846, 4967 (alle ged.). De locatie is geregistreerd onder de locatiecode AA0569039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Omgevingsdienst via 071-4083100 of meldingwbb@odwh.nl. Vermeld hierbij het zaaknummer: 2022-004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204</meta:user-defined>
    <meta:user-defined meta:name="DCTERMS.abstract">het betreft een melding voor kadastraal bekend als Gemeente Ter Aar, sectie B, nummers 1929, 2423, 3221, 4246, 4338, 4339, 4845, 4846, 4967 (alle ged.).</meta:user-defined>
    <dc:language>nl</dc:language>
    <meta:user-defined meta:name="OVERHEIDop.locatietype/OVERHEIDop.gebiedsmarkering">Weg</meta:user-defined>
    <meta:user-defined meta:name="DC.title">Melding Besluit Uniforme Saneringen - Hoekse Aarkade thv 12-14 in Ter Aar</meta:user-defined>
    <meta:user-defined meta:name="DCTERMS.W3CDTF/DCTERMS.available">2022-03-22</meta:user-defined>
    <meta:user-defined meta:name="DCTERMS.W3CDTF/OVERHEIDop.jaargang">2022</meta:user-defined>
    <meta:user-defined meta:name="OVERHEIDop.publicationIssue">3226</meta:user-defined>
    <meta:user-defined meta:name="OVERHEIDop.PrbID/DC.identifier">prb-2022-3226</meta:user-defined>
    <meta:user-defined meta:name="OVERHEIDop.versieInformatie"/>
  </office:meta>
</office:document-meta>
</file>