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natuurherstelmaatregelen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text:p>
            <text:p text:style-name="al"/>
            <text:p text:style-name="al">het gewenst is om subsidie te verlenen voor het uitvoeren van natuurherstelmaatregelen zoals beschreven in de Natura 2000 beheerplannen voor de stikstofgevoelige N2000 gebieden;</text:p>
            <text:p text:style-name="al"/>
            <text:p text:style-name="al">deze natuurherstelmaatregelen als doel hebben het verbeteren van de gunstige staat van instandhouding van een natuurlijk habitattype en/of de gunstige staat van instandhouding van soorten, zoals bedoeld in de Wet natuurbescherming, met een focus op stikstofgevoelige habitattypen of stikstofgevoelige leefgebieden van soorten;</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natuurherstelmaatregelen Noord-Ho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text:p>
            <text:list text:style-name="id1-3-2-2-1-3">
              <text:list-item text:style-override="id1-3-2-2-1-3-1">
                <text:number>a.</text:number>
                <text:p text:style-name="al">natuurherstelmaatregelen: maatregelen die zijn opgenomen in de beheerplannen voor de stikstofgevoelige N2000 gebieden of die hier nog in opgenomen gaan worden. De maatregelen mogen in geen geval strijdig zijn met het vigerende Natura2000 beheerplan;</text:p>
              </text:list-item>
              <text:list-item text:style-override="id1-3-2-2-1-3-2">
                <text:number>b.</text:number>
                <text:p text:style-name="al">nabeheer: tijdelijk beheer dat nodig is na het uitvoeren van natuurherstelmaatregelen.</text:p>
              </text:list-item>
            </text:list>
          </text:section>
          <text:section text:name="artikel_id1-3-2-2-2" text:style-name="artikel">
            <text:p text:style-name="artikel_kop_titel"><text:span text:style-name="artikel_kop_label">Artikel</text:span> <text:span text:style-name="artikel_kop_nr">2</text:span> </text:p>
            <text:p text:style-name="al">Subsidie kan worden verstrekt aan:</text:p>
            <text:list text:style-name="id1-3-2-2-2-3">
              <text:list-item text:style-override="id1-3-2-2-2-3-1">
                <text:number>a.</text:number>
                <text:p text:style-name="al">natuurlijke personen die krachtens eigendom, erfpacht of een beheerovereenkomst zeggenschap hebben over het natuurterrein waarvoor subsidie wordt aangevraagd;</text:p>
              </text:list-item>
              <text:list-item text:style-override="id1-3-2-2-2-3-2">
                <text:number>b.</text:number>
                <text:p text:style-name="al">privaatrechtelijke en publiekrechtelijke rechtspersonen, die krachtens eigendom, erfpacht of een beheerovereenkomst zeggenschap hebben over het natuurterrein waarvoor subsidie wordt aangevraagd;</text:p>
              </text:list-item>
              <text:list-item text:style-override="id1-3-2-2-2-3-3">
                <text:number>c.</text:number>
                <text:p text:style-name="al">waterbeheerders als bedoeld in artikel 3 van de Waterwet.</text:p>
              </text:list-item>
            </text:list>
          </text:section>
          <text:section text:name="artikel_id1-3-2-2-3" text:style-name="artikel">
            <text:p text:style-name="artikel_kop_titel"><text:span text:style-name="artikel_kop_label">Artikel</text:span> <text:span text:style-name="artikel_kop_nr">3</text:span> </text:p>
            <text:p text:style-name="al">Gedeputeerde Staten kunnen een subsidie verstrekken voor het treffen van natuurherstelmaatregelen in:</text:p>
            <text:list text:style-name="id1-3-2-2-3-3">
              <text:list-item text:style-override="id1-3-2-2-3-3-1">
                <text:number>a.</text:number>
                <text:p text:style-name="al">de Natura-2000 gebieden in de Provincie Noord-Holland;</text:p>
              </text:list-item>
              <text:list-item text:style-override="id1-3-2-2-3-3-2">
                <text:number>b.</text:number>
                <text:p text:style-name="al">de natuurterreinen in de Oostelijke Vechtplassen die grenzen aan de Natura 2000-gebieden, voor zover het hierbij gaat om hydrologische maatregelen;</text:p>
              </text:list-item>
              <text:list-item text:style-override="id1-3-2-2-3-3-3">
                <text:number>c.</text:number>
                <text:p text:style-name="al">gebieden buiten de Natura-2000 gebieden voor zover de maatregelen direct bijdragen aan de doelen van het naastgelegen Natura-2000 gebied. </text:p>
              </text:list-item>
            </text:list>
          </text:section>
          <text:section text:name="artikel_id1-3-2-2-4" text:style-name="artikel">
            <text:p text:style-name="artikel_kop_titel"><text:span text:style-name="artikel_kop_label">Artikel</text:span> <text:span text:style-name="artikel_kop_nr">4</text:span> </text:p>
            <text:p text:style-name="al">Subsidies van minder dan € 5.000,- worden niet verstrekt.</text:p>
          </text:section>
          <text:section text:name="artikel_id1-3-2-2-5" text:style-name="artikel">
            <text:p text:style-name="artikel_kop_titel"><text:span text:style-name="artikel_kop_label">Artikel</text:span> <text:span text:style-name="artikel_kop_nr">5</text:span> </text:p>
            <text:p text:style-name="al">Bij subsidies van minder dan € 10.000,- gaat geen subsidieverlening aan de subsidievaststelling vooraf.</text:p>
          </text:section>
          <text:section text:name="artikel_id1-3-2-2-6" text:style-name="artikel">
            <text:p text:style-name="artikel_kop_titel"><text:span text:style-name="artikel_kop_label">Artikel</text:span> <text:span text:style-name="artikel_kop_nr">6</text:span> </text:p>
            <text:p text:style-name="al">Een aanvraag om subsidie wordt uitsluitend ingediend op een door gedeputeerde staten beschikbaar gesteld formulier en bevat tenminste:</text:p>
            <text:list text:style-name="id1-3-2-2-6-3">
              <text:list-item text:style-override="id1-3-2-2-6-3-1">
                <text:number>a.</text:number>
                <text:p text:style-name="al">een korte inhoudelijke beschrijving van de natuurherstelmaatregelen.</text:p>
              </text:list-item>
              <text:list-item text:style-override="id1-3-2-2-6-3-2">
                <text:number>b.</text:number>
                <text:p text:style-name="al">een begroting van de kosten van de natuurherstelmaatregelen;</text:p>
              </text:list-item>
              <text:list-item text:style-override="id1-3-2-2-6-3-3">
                <text:number>c.</text:number>
                <text:p text:style-name="al">een financieringsplan van de kosten van de natuurherstelmaatregelen;</text:p>
              </text:list-item>
              <text:list-item text:style-override="id1-3-2-2-6-3-4">
                <text:number>d.</text:number>
                <text:p text:style-name="al">een situatiekaart waarop de locatie(s) van de natuurherstelmaatregelen zijn aangegev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Gedeputeerde Staten stellen voor het jaar 2022 een subsidieplafond vast van €29.000.000,-:</text:p>
              </text:list-item>
              <text:list-item text:style-override="id1-3-2-2-7-3">
                <text:number>2.</text:number>
                <text:p text:style-name="al">Aanvragen om subsidie kunnen worden ingediend tussen 1 april 2022 en 1 januari 2023.</text:p>
              </text:list-item>
              <text:list-item text:style-override="id1-3-2-2-7-4">
                <text:number>3.</text:number>
                <text:p text:style-name="al">Gedeputeerde staten kunnen in aanvulling op het in het eerste lid genoemde subsidieplafond, na afloop van de in het tweede lid genoemde periode, één of meer subsidieplafonds voor deze uitvoeringsregeling vaststellen.</text:p>
              </text:list-item>
              <text:list-item text:style-override="id1-3-2-2-7-5">
                <text:number>4.</text:number>
                <text:p text:style-name="al">Gelijktijdig met het in het derde lid bedoelde besluit stellen Gedeputeerde Staten een periode vast, waarbinnen subsidieaanvragen kunnen worden ingediend.</text:p>
              </text:list-item>
            </text:list>
          </text:section>
          <text:section text:name="artikel_id1-3-2-2-8" text:style-name="artikel">
            <text:p text:style-name="artikel_kop_titel"><text:span text:style-name="artikel_kop_label">Artikel</text:span> <text:span text:style-name="artikel_kop_nr">8</text:span> prioritering</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8-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8-5">
                <text:number>4.</text:number>
                <text:p text:style-name="al">Gedeputeerde Staten beslissen binnen 13 weken na ontvangst van de aanvraag om subsidie.</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Een aanvraag om subsidie is tijdig ingediend indien deze binnen de in artikel 7, tweede dan wel vierde lid genoemde periode is ontvangen.</text:p>
              </text:list-item>
              <text:list-item text:style-override="id1-3-2-2-9-3">
                <text:number>2.</text:number>
                <text:p text:style-name="al">Een aanvraag om subsidie die na de in het vorige lid genoemde datum wordt ontvangen, wordt geweigerd.</text:p>
              </text:list-item>
              <text:list-item text:style-override="id1-3-2-2-9-4">
                <text:number>3.</text:number>
                <text:p text:style-name="al">Gedeputeerde staten beslissen binnen 13 weken na ontvangst van de aanvraag om subsidie.</text:p>
              </text:list-item>
            </text:list>
          </text:section>
          <text:section text:name="artikel_id1-3-2-2-10" text:style-name="artikel">
            <text:p text:style-name="artikel_kop_titel"><text:span text:style-name="artikel_kop_label">Artikel</text:span> <text:span text:style-name="artikel_kop_nr">10</text:span> </text:p>
            <text:p text:style-name="al">Subsidie wordt geweigerd:</text:p>
            <text:list text:style-name="id1-3-2-2-10-3">
              <text:list-item text:style-override="id1-3-2-2-10-3-1">
                <text:number>a.</text:number>
                <text:p text:style-name="al">indien de natuurherstelmaatregelen reeds voor 1 januari 2022 zijn uitgevoerd;</text:p>
              </text:list-item>
              <text:list-item text:style-override="id1-3-2-2-10-3-2">
                <text:number>b.</text:number>
                <text:p text:style-name="al">voor zover al subsidie is verstrekt voor dezelfde maatregel door gedeputeerde staten of door andere overheden en daardoor het totaal aan subsidie meer bedraagt dan 100% van de subsidiabele kosten van de natuurherstelmaatregel.</text:p>
              </text:list-item>
              <text:list-item text:style-override="id1-3-2-2-10-3-3">
                <text:number>c.</text:number>
                <text:p text:style-name="al">De kosten van de aangevraagde maatregel naar het oordeel van GS niet voldoende in verhouding staan tot het te bereiken effect.</text:p>
              </text:list-item>
            </text:list>
          </text:section>
          <text:section text:name="artikel_id1-3-2-2-11" text:style-name="artikel">
            <text:p text:style-name="artikel_kop_titel"><text:span text:style-name="artikel_kop_label">Artikel</text:span> <text:span text:style-name="artikel_kop_nr">11</text:span> </text:p>
            <text:p text:style-name="al">Subsidie wordt verstrekt voor de volgende kosten:</text:p>
            <text:list text:style-name="id1-3-2-2-11-3">
              <text:list-item text:style-override="id1-3-2-2-11-3-1">
                <text:number>a.</text:number>
                <text:p text:style-name="al">uitvoering van de natuurherstelmaatregelen en nabeheer;</text:p>
              </text:list-item>
              <text:list-item text:style-override="id1-3-2-2-11-3-2">
                <text:number>b.</text:number>
                <text:p text:style-name="al">planvorming en -begeleiding, voorbereiding en toezicht, tot ten hoogste 35% van de totale subsidiabele kosten van de natuurherstelmaatregelen;</text:p>
              </text:list-item>
              <text:list-item text:style-override="id1-3-2-2-11-3-3">
                <text:number>c.</text:number>
                <text:p text:style-name="al">monitoring, voor zover nodig op grond van het op te zetten monitoringsprogramma, tot ten hoogste 2,5% van de totale subsidiabele kosten van de natuurherstelmaatregelen.</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subsidie bedraagt ten hoogste 100% van de in artikel 11 genoemde subsidiabele kosten.</text:p>
              </text:list-item>
              <text:list-item text:style-override="id1-3-2-2-12-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
          </text:section>
          <text:section text:name="artikel_id1-3-2-2-13" text:style-name="artikel">
            <text:p text:style-name="artikel_kop_titel"><text:span text:style-name="artikel_kop_label">Artikel</text:span> <text:span text:style-name="artikel_kop_nr">13</text:span> </text:p>
            <text:p text:style-name="al">In de beschikking tot subsidieverlening kunnen nadere verplichtingen worden opgelegd. </text:p>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Een aanvraag tot vaststelling wordt ingediend binnen 13 weken na voltooiing van de maatregelen.</text:p>
              </text:list-item>
              <text:list-item text:style-override="id1-3-2-2-14-3">
                <text:number>2.</text:number>
                <text:p text:style-name="al">Gedeputeerde staten stellen voor de aanvraag als bedoeld in het eerste lid een formulier ter beschikking. </text:p>
              </text:list-item>
              <text:list-item text:style-override="id1-3-2-2-14-4">
                <text:number>3.</text:number>
                <text:p text:style-name="al">Gedeputeerde staten beslissen binnen 13 weken na ontvangst van de aanvraag tot vaststelling van de subsidie.</text:p>
              </text:list-item>
            </text:list>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Deze regeling treedt in werking met ingang van de dag na de datum van uitgifte van het provinciaal blad waarin zij wordt geplaatst.</text:p>
              </text:list-item>
              <text:list-item text:style-override="id1-3-2-2-15-3">
                <text:number>2.</text:number>
                <text:p text:style-name="al">Deze regeling vervalt met ingang van 31 december 2027.</text:p>
              </text:list-item>
              <text:list-item text:style-override="id1-3-2-2-15-4">
                <text:number>3.</text:number>
                <text:p text:style-name="al">Deze regeling wordt aangehaald als Uitvoeringsregeling subsidie natuurherstelmaatregelen Noord-Holland 2022.</text:p>
              </text:list-item>
            </text:list>
          </text:section>
        </text:section>
        <text:section text:name="regeling-sluiting_id1-3-2-3" text:style-name="regeling-sluiting">
          <text:section text:name="ondertekening_id1-3-2-3-1">
            <text:p><text:span text:style-name="functie">Haarlem, 8 maart 2022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2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2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2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793393/1793402</meta:user-defined>
    <meta:user-defined meta:name="DCTERMS.alternative">Uitvoeringsregeling subsidie natuurherstelmaatregelen Noord-Holland 2022</meta:user-defined>
    <dc:language>nl</dc:language>
    <meta:user-defined meta:name="OVERHEIDop.locatietype/OVERHEIDop.gebiedsmarkering">Provincie</meta:user-defined>
    <meta:user-defined meta:name="DC.title">Uitvoeringsregeling subsidie natuurherstelmaatregelen Noord-Holland 2022</meta:user-defined>
    <meta:user-defined meta:name="DCTERMS.W3CDTF/DCTERMS.available">2022-03-22</meta:user-defined>
    <meta:user-defined meta:name="DCTERMS.W3CDTF/OVERHEIDop.jaargang">2022</meta:user-defined>
    <meta:user-defined meta:name="OVERHEIDop.publicationIssue">3225</meta:user-defined>
    <meta:user-defined meta:name="OVERHEIDop.betreftRegeling">CVDR674573_1</meta:user-defined>
    <meta:user-defined meta:name="xs:date/OVERHEIDop.startdatum">2022-03-23</meta:user-defined>
    <meta:user-defined meta:name="OVERHEIDop.PrbID/DC.identifier">prb-2022-3225</meta:user-defined>
    <meta:user-defined meta:name="OVERHEIDop.versieInformatie"/>
  </office:meta>
</office:document-meta>
</file>