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argalaan 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december 2021 een aanvraag om vergunning is ontvangen voor het wijzigen van de op 18 oktober 2018, kenmerk ODH-2018-00123453, verleende vergunning i.v.m. een nieuwe locatie van een koude bron. De locatie betreft <text:span text:style-name="nadrukvet">Hargalaan 6, 3118 JA te Schiedam</text:span> (zaaknummer 0101920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Hargalaan 6 te Schie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322</meta:user-defined>
    <meta:user-defined meta:name="OVERHEIDop.PrbID/DC.identifier">prb-2022-322</meta:user-defined>
    <meta:user-defined meta:name="OVERHEIDop.versieInformatie"/>
  </office:meta>
</office:document-meta>
</file>