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oenvoorziening Vogels BV, Hooghemertseweg 2, 5291 NG te Gemonde en Diepenbroek ongenummerd, 5291 NC te Gemonde, Z/133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maart 2022 een vergunning ingevolge artikel 2.7, tweede lid, van de Wnb hebben <text:span text:style-name="nadrukvet"><text:span text:style-name="nadrukondlijn">geweigerd</text:span></text:span> (kenmerk: Z/133257-307221) aan Groenvoorziening Vogels BV voor de wijziging/uitbreiding van een industrieel bedrijf, uitgevoerd op de Hooghemertseweg 2, 5291 NG te Gemonde en Diepenbroek ongenummerd, 5291 NC te Gemonde, kadastraal bekend gemeente Sint-Michielsgestel, sectie P, nummer 266, in de gemeente Sint-Michielgestel.</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2 maart 2022 tot en met 2 mei 2022 <text:span text:style-name="nadrukvet">6 weken</text:span><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2 mei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33257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257</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Groenvoorziening Vogels BV, Hooghemertseweg 2, 5291 NG te Gemonde en Diepenbroek ongenummerd, 5291 NC te Gemonde, Z/133257</meta:user-defined>
    <meta:user-defined meta:name="DCTERMS.W3CDTF/DCTERMS.available">2022-03-22</meta:user-defined>
    <meta:user-defined meta:name="DCTERMS.W3CDTF/OVERHEIDop.jaargang">2022</meta:user-defined>
    <meta:user-defined meta:name="OVERHEIDop.publicationIssue">3219</meta:user-defined>
    <meta:user-defined meta:name="OVERHEIDop.PrbID/DC.identifier">prb-2022-3219</meta:user-defined>
    <meta:user-defined meta:name="OVERHEIDop.versieInformatie"/>
  </office:meta>
</office:document-meta>
</file>