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io Energy Coevorden B.V. voor het bouwen van een tijdelijk magazijn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2 is bij de provincie Drenthe een aanvraag voor een omgevingsvergunning binnengekomen in het kader van de Wet algemene bepalingen omgevingsrecht (Wabo) van Bio Energy Coevorden B.V., Berlijnse Weg 1 te Coevorden. De aanvraag betreft het bouwen van een tijdelijk magazijn/werkplaats aan de Vosmatenweg in Coevorden.</text:p>
            <text:p text:style-name="common-al"/>
            <text:p text:style-name="common-al">Op grond van artikel 3.9, tweede lid, van de Wabo verlengen wij de beslistermijn met een termijn van zes we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Bio Energy Coevorden B.V. voor het bouwen van een tijdelijk magazijn/werkplaats</meta:user-defined>
    <meta:user-defined meta:name="DCTERMS.W3CDTF/DCTERMS.available">2022-03-22</meta:user-defined>
    <meta:user-defined meta:name="DCTERMS.W3CDTF/OVERHEIDop.jaargang">2022</meta:user-defined>
    <meta:user-defined meta:name="OVERHEIDop.publicationIssue">3217</meta:user-defined>
    <meta:user-defined meta:name="OVERHEIDop.PrbID/DC.identifier">prb-2022-3217</meta:user-defined>
    <meta:user-defined meta:name="OVERHEIDop.versieInformatie"/>
  </office:meta>
</office:document-meta>
</file>