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in het huidige veenweidegebied ten westen van de Polderweg en ten noorden van de Spoorweg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angen en doden van de rugstreeppad en de heikikker, het opzettelijk verstoren, alsmede beschadigen of vernielen van voortplantings- of rustplaatsen van de rugstreeppad en de heikikker, het anders dan voor verkoop onder zich hebben of vervoeren van de rugstreeppad en heikikker en het uitzetten van de rugstreeppad en heikikker naar een compensatiegebied aan de noordzijde van het spoor (Betuwelijn). De aanvraag heeft betrekking op de realisatie van een bedrijventerrein en een aanliggende groenzone aan de noordzijde van het betreffende terrein. De ontwikkelingen zijn voorzien <text:span text:style-name="nadrukvet">in het huidige veenweidegebied ten westen van de Polderweg en ten noorden van de Spoorweg te Hardinxveld-Giessendam. </text:span></text:p>
            <text:p text:style-name="common-al">
            <text:span text:style-name="nadrukvet">Bezwaar</text:span>
          </text:p>
            <text:p text:style-name="common-al">De beschikking is op 17 maart 2022 verzonden. Een belanghebbende kan tot en met 28 april 2022 een bezwaarschrift indienen bij Gedeputeerde Staten van Zuid-Holland, t.a.v. het Awb secretariaat, Postbus 90602, 2509 LP Den Haag, onder vermelding van het zaaknummer <text:span text:style-name="nadrukvet">0100918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1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1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1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in het huidige veenweidegebied ten westen van de Polderweg en ten noorden van de Spoorweg te Hardinxveld-Giessendam</meta:user-defined>
    <meta:user-defined meta:name="DCTERMS.W3CDTF/DCTERMS.available">2022-03-21</meta:user-defined>
    <meta:user-defined meta:name="DCTERMS.W3CDTF/OVERHEIDop.jaargang">2022</meta:user-defined>
    <meta:user-defined meta:name="OVERHEIDop.publicationIssue">3214</meta:user-defined>
    <meta:user-defined meta:name="OVERHEIDop.PrbID/DC.identifier">prb-2022-3214</meta:user-defined>
    <meta:user-defined meta:name="OVERHEIDop.versieInformatie"/>
  </office:meta>
</office:document-meta>
</file>