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inkelsweg 6 Ospel, 2022-0130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0 januari 2022</text:p>
            <text:p text:style-name="common-al">Locatie: Schinkelsweg 6 Ospel, kadastraal bekend gemeente Nederweert, sectie N, nummer 1149</text:p>
            <text:p text:style-name="common-al">Zaaknummer: 2022-01305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1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inkelsweg 6 Ospel, 2022-013051</meta:user-defined>
    <meta:user-defined meta:name="DCTERMS.W3CDTF/DCTERMS.available">2022-03-22</meta:user-defined>
    <meta:user-defined meta:name="DCTERMS.W3CDTF/OVERHEIDop.jaargang">2022</meta:user-defined>
    <meta:user-defined meta:name="OVERHEIDop.publicationIssue">3213</meta:user-defined>
    <meta:user-defined meta:name="OVERHEIDop.PrbID/DC.identifier">prb-2022-3213</meta:user-defined>
    <meta:user-defined meta:name="OVERHEIDop.versieInformatie"/>
  </office:meta>
</office:document-meta>
</file>