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epmakerstraat 16-24 e.o. te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ontheffing <text:span text:style-name="nadrukvet">af te wijzen</text:span>, omdat de aanvraag niet voldoet aan de drie voorwaarden gesteld in artikel 3.3, vierde lid en artikel 3.8, vijfde lid, van de Wnb. De aanvraag betreft het opzettelijk beschadigen, vernielen of wegnemen van nesten of rustplaatsen van de huismus en de gierzwaluw, alsmede het opzettelijk verstoren en beschadigen of vernielen van voortplantingsplaatsen of rustplaatsen van de gewone dwergvleermuis en de ruige dwergvleermuis t.b.v. de isolatie van daken van woonblokken in drie complexen (bekend als A, B en C). De locatie betreft de <text:span text:style-name="nadrukvet">Hoepmakerstraat 16-24 e.o. te Ammerstol.</text:span></text:p>
            <text:p text:style-name="common-al">
            <text:span text:style-name="nadrukvet">Bezwaar</text:span>
          </text:p>
            <text:p text:style-name="common-al">De beschikking is op 16 maart 2022 verzonden. Een belanghebbende kan tot en met 28 april 2022 een bezwaarschrift indienen bij Gedeputeerde Staten van Zuid-Holland, t.a.v. het Awb secretariaat, Postbus 90602, 2509 LP Den Haag, onder vermelding van het zaaknummer <text:span text:style-name="nadrukvet">005852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1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1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Hoepmakerstraat 16-24 e.o. te Ammerstol</meta:user-defined>
    <meta:user-defined meta:name="DCTERMS.W3CDTF/DCTERMS.available">2022-03-21</meta:user-defined>
    <meta:user-defined meta:name="DCTERMS.W3CDTF/OVERHEIDop.jaargang">2022</meta:user-defined>
    <meta:user-defined meta:name="OVERHEIDop.publicationIssue">3211</meta:user-defined>
    <meta:user-defined meta:name="OVERHEIDop.PrbID/DC.identifier">prb-2022-3211</meta:user-defined>
    <meta:user-defined meta:name="OVERHEIDop.versieInformatie"/>
  </office:meta>
</office:document-meta>
</file>