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ijdelijk verlengen en wijzigen vergunning Wet natuurbescherming voor het in de oesterputten en andere verwerkingscentra verwerken, verwateren of anderszins bewerken van geïmporteerde weekdieren en daarbij het lozen van daarbij gebruikt proceswater en het conform voorwaarden storten van de daarbij vrijkomende tarra in de Oosterschelde</text:p>
      <text:section text:name="zakelijke-mededeling_id1-3-2" text:style-name="zakelijke-mededeling">
        <text:section text:name="zakelijke-mededeling-tekst_id1-3-2-1" text:style-name="zakelijke-mededeling-tekst">
          <text:section text:name="tekst_id1-3-2-1-1" text:style-name="tekst">
            <text:p text:style-name="common-al">Ontwerpbesluit tijdelijk verlengen en wijzigen vergunning Wet natuurbescherming van Vereniging van Importeurs van Schelpdieren voor het in de oesterputten en andere verwerkingscentra verwerken, verwateren of anderszins bewerken van geïmporteerde weekdieren (schelpdieren en slakken) uit gebieden waarvoor een zogenaamde Schelpdier Afhankelijke Soorten Inventarisatie heeft plaatsgevonden en daarbij het lozen van daarbij gebruikt proceswater en het conform voorwaarden storten van de daarbij vrijkomende tarra in de Oosterschelde</text:p>
            <text:p text:style-name="common-al"/>
            <text:p text:style-name="common-al">Gedeputeerde Staten van Zeeland maken in week 2 bekend dat zij het voornemen hebben om de op 27 februari 2018 in het kader van artikel 2.7 lid 2 van de Wet natuurbescherming aan de Vereniging van Importeurs van Schelpdieren verleende vergunning met kenmerk ZK17000182 / 18001005 te verlengen tot en met 28 februari 2024 en op enkele punten te wijzig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7 van dit besluit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7 </meta:user-defined>
    <meta:user-defined meta:name="DCTERMS.abstract">Ontwerpbesluit tijdelijk verlengen en wijzigen vergunning Wet natuurbescherming.</meta:user-defined>
    <dc:language>nl</dc:language>
    <meta:user-defined meta:name="OVERHEIDop.locatietype/OVERHEIDop.gebiedsmarkering">Adres</meta:user-defined>
    <meta:user-defined meta:name="DC.title">Provincie Zeeland - Ontwerpbesluit tijdelijk verlengen en wijzigen vergunning Wet natuurbescherming voor het in de oesterputten en andere verwerkingscentra verwerken, verwateren of anderszins bewerken van geïmporteerde weekdieren en daarbij het lozen van daarbij gebruikt proceswater en het conform voorwaarden storten van de daarbij vrijkomende tarra in de Oosterschelde</meta:user-defined>
    <meta:user-defined meta:name="DCTERMS.W3CDTF/DCTERMS.available">2022-01-12</meta:user-defined>
    <meta:user-defined meta:name="DCTERMS.W3CDTF/OVERHEIDop.jaargang">2022</meta:user-defined>
    <meta:user-defined meta:name="OVERHEIDop.publicationIssue">321</meta:user-defined>
    <meta:user-defined meta:name="OVERHEIDop.PrbID/DC.identifier">prb-2022-321</meta:user-defined>
    <meta:user-defined meta:name="OVERHEIDop.versieInformatie"/>
  </office:meta>
</office:document-meta>
</file>