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bbeweg 6-8, 10 en 12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6 juni 2018, kenmerk ODH-2018-00046690, verleende ontheffing te <text:span text:style-name="nadrukvet">verlengen</text:span> tot 31 december 2024, alsmede het <text:span text:style-name="nadrukvet">wijzigen </text:span>van de ontheffing voor zover het de planning betreft. De ontheffing van 6 juni 2018, kenmerk ODH-2018-00046690, blijft voor het overige onverminderd van toepassing. De locatie betreft <text:span text:style-name="nadrukvet">Gebbeweg 6-8, 10 en 12 te Hoogvliet Rotterdam</text:span>.</text:p>
            <text:p text:style-name="common-al">
            <text:span text:style-name="nadrukvet">Bezwaar</text:span>
          </text:p>
            <text:p text:style-name="common-al">De beschikking is op 16 maart 2022 verzonden. Een belanghebbende kan tot en 28 april 2022 een bezwaarschrift indienen bij Gedeputeerde Staten van Zuid-Holland, t.a.v. het Awb secretariaat, Postbus 90602, 2509 LP Den Haag, onder vermelding van het zaaknummer <text:span text:style-name="nadrukvet">010096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Gebbeweg 6-8, 10 en 12 te Hoogvliet Rotterdam</meta:user-defined>
    <meta:user-defined meta:name="DCTERMS.W3CDTF/DCTERMS.available">2022-03-21</meta:user-defined>
    <meta:user-defined meta:name="DCTERMS.W3CDTF/OVERHEIDop.jaargang">2022</meta:user-defined>
    <meta:user-defined meta:name="OVERHEIDop.publicationIssue">3209</meta:user-defined>
    <meta:user-defined meta:name="OVERHEIDop.PrbID/DC.identifier">prb-2022-3209</meta:user-defined>
    <meta:user-defined meta:name="OVERHEIDop.versieInformatie"/>
  </office:meta>
</office:document-meta>
</file>