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Haarrijn Leidse Rij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NA-2021-0951, geweigerd op grond van de Wet natuurbescherming ten behoeve van het bedrijf gelegen aan Haarrijn Leidse Rijn in Utrecht.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0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0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0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NA-2021-0951</meta:user-defined>
    <meta:user-defined meta:name="DCTERMS.abstract">Provincie Utrecht – Definitieve beschikking in het kader van de Wet natuurbescherming – Gebiedsbescherming - Haarrijn Leidse Rijn in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Utrecht – Definitieve beschikking in het kader van de Wet natuurbescherming – Gebiedsbescherming - Haarrijn Leidse Rijn in Utrecht</meta:user-defined>
    <meta:user-defined meta:name="DCTERMS.W3CDTF/DCTERMS.available">2022-03-21</meta:user-defined>
    <meta:user-defined meta:name="DCTERMS.W3CDTF/OVERHEIDop.jaargang">2022</meta:user-defined>
    <meta:user-defined meta:name="OVERHEIDop.externeBijlage">Besluit stikstof Haarrijn Leidse Rijn|exb-2022-16686</meta:user-defined>
    <meta:user-defined meta:name="OVERHEIDop.externeBijlage">Bijlage 2 Aeriusberekening Haarrijn Leidse Rijn|exb-2022-16687</meta:user-defined>
    <meta:user-defined meta:name="OVERHEIDop.publicationIssue">3207</meta:user-defined>
    <meta:user-defined meta:name="OVERHEIDop.PrbID/DC.identifier">prb-2022-3207</meta:user-defined>
    <meta:user-defined meta:name="OVERHEIDop.versieInformatie"/>
  </office:meta>
</office:document-meta>
</file>