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verlening melding Interim omgevingsverordening Noord-Brabant Westwaard Kaatsheuvel, gemeente Loon op Z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het college van burgemeester en wethouders van de gemeente Loon op Zand een melding ontvangen op grond van de Interim omgevingsverordening Noord-Brabant. Het gaat daarbij om het ontgrondingsproject Westwaard Kaatsheuvel (Loon op Zand), gelegen op de percelen kadastraal bekend gemeente Loon op Zand, sectie P, nummers 1408, 4130, 1433, 1435, 1196 en 1081.</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17 maart 2022 hebben geaccepteerd. Door deze acceptatie is het project vrijgesteld van de vergunningplicht ingevolge de Ontgrondingenwet.</text:p>
            <text:p text:style-name="common-al">
            <text:span text:style-name="nadrukvet">Wat houdt het project in?</text:span>
          </text:p>
            <text:p text:style-name="common-al">Het project betreft de aanleg/realisering van de woonwijk Westwaard te Kaatsheuvel.</text:p>
            <text:p text:style-name="common-al">Het project betreft de aanleg van waterbergingen en wadi’s voor de (tijdelijke) opvang van regenwater.</text:p>
            <text:p text:style-name="common-al">De ontgronding heeft een oppervlak van circa 2,46 hectare. Hierbij wordt 10.687 m3 vergraven.</text:p>
            <text:p text:style-name="common-al">
            <text:span text:style-name="nadrukvet">Wanneer, door wie en hoe kan bezwaar worden ingesteld?</text:span>
          </text:p>
            <text:p text:style-name="common-al">Als u, als belanghebbende, het niet eens bent met dit besluit kunt u een bezwaar indienen. Dit kan tot en met 29 april 2022.</text:p>
            <text:p text:style-name="common-al">In het bezwaarschrift moet u het volgende opnemen: uw naam en adres, de datum, een omschrijving van het besluit waartegen u bezwaar maakt en de reden(en) van uw bezwaar. U moet het bezwaarschrift ook ondertekenen. Het bezwaarschrift kunt u richten aan:</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Voor meer informatie over de behandeling van bezwaarschriften verwijzen wij u naar <text:a xlink:href="http://www.brabant.nl/rechtsmiddelen" xlink:type="simple">www.brabant.nl/</text:a>bezwaar. Het secretariaat van de hoor- en adviescommissie is bereikbaar op telefoonnummer (073) 680 83 04, faxnummer (073) 680 76 16.</text:p>
            <text:p text:style-name="common-al">Voorlopige voorziening:</text:p>
            <text:p text:style-name="common-al">Bovenstaand acceptatiebesluit treedt in werking ook al wordt een bezwaarschrift ingediend. Het is daarom mogelijk om gelijktijdig met of na het indienen van een bezwaarschrift een zogenaamde “voorlopige voorziening” te vragen. Deze kunt u richten aan:</text:p>
            <text:p text:style-name="common-al">de Voorzieningenrechter van de Rechtbank Oost-Brabant, sector Bestuursrecht</text:p>
            <text:p text:style-name="common-al">postbus 90125</text:p>
            <text:p text:style-name="common-al">5200 MA 's‑Hertogenbosch.</text:p>
            <text:p text:style-name="common-al">Een voorlopige voorziening is in feite het nemen van een tijdelijke maatregel, bijvoorbeeld het uitstellen van een besluit om de ingediende bezwaren mee te kunnen nemen. Voorwaarde is dat er sprake moet zijn van een spoedeisend belang. Er zijn kosten verbonden aan het vragen van een voorlopige voorziening (griffierecht).</text:p>
            <text:p text:style-name="common-al">Het acceptatiebesluit treedt in werking de dag na afloop van de bezwaartermijn. Als gedurende deze termijn bij de Voorzieningenrechter van de Rechtbank Oost-Brabant, sector Bestuursrecht een verzoek om voorlopige voorziening is gedaan, treedt het besluit niet in werking voordat op dat verzoek is beslist.</text:p>
            <text:p text:style-name="common-al">Voor het inzien van het besluit met bijbehorende stukken of inhoudelijke vragen kunt u contact opnemen met de heer F. Leenheers vergunningverlener van de Omgevingsdienst Zuidoost-Brabant, telefoon 088 3690 369.</text:p>
            <text:p text:style-name="common-al">Aan deze procedure is het kenmerk MLD_ONG-2022-2040 gekoppeld. Wij vragen u bij correspondentie dit kenmerk te vermelden.</text:p>
            <text:p text:style-name="last-al">Eindhoven,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0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0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0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Punt</meta:user-defined>
    <meta:user-defined meta:name="DC.title">Aanvraag / verlening melding Interim omgevingsverordening Noord-Brabant Westwaard Kaatsheuvel, gemeente Loon op Zand</meta:user-defined>
    <meta:user-defined meta:name="DCTERMS.W3CDTF/DCTERMS.available">2022-03-21</meta:user-defined>
    <meta:user-defined meta:name="DCTERMS.W3CDTF/OVERHEIDop.jaargang">2022</meta:user-defined>
    <meta:user-defined meta:name="OVERHEIDop.publicationIssue">3203</meta:user-defined>
    <meta:user-defined meta:name="OVERHEIDop.PrbID/DC.identifier">prb-2022-3203</meta:user-defined>
    <meta:user-defined meta:name="OVERHEIDop.versieInformatie"/>
  </office:meta>
</office:document-meta>
</file>