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het behandelen van nesten van Canadese ganzen in stedelijk gebied, binnen de gemeenten ’s-Hertogenbosch, Breda en Etten-Le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maart 2022 een ontheffing ingevolge artikel 3.3, eerste en vierde lid, van de Wet natuurbescherming <text:span text:style-name="nadrukondlijn">verleend</text:span> hebben (kenmerk: Z/168458-308893) aan de Faunabeheereenheid Noord-Brabant te ’s-Hertogenbosch, voor het behandelen van nesten van Canadese ganzen in stedelijk gebied, binnen de gemeenten ’s-Hertogenbosch, Breda en Etten-Leur. De ontheffing is geldig voor de periode van drie jaar met ingang van maart 2022. </text:p>
            <text:p text:style-name="common-al">De aanvraag, het besluit en de bijbehorende stukken liggen vanaf 21 maart 2022 tot en met 2 mei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 me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8458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9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45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Faunabeheereenheid Noord-Brabant, voor het behandelen van nesten van Canadese ganzen in stedelijk gebied, binnen de gemeenten ’s-Hertogenbosch, Breda en Etten-Leur.</meta:user-defined>
    <meta:user-defined meta:name="DCTERMS.W3CDTF/DCTERMS.available">2022-03-21</meta:user-defined>
    <meta:user-defined meta:name="DCTERMS.W3CDTF/OVERHEIDop.jaargang">2022</meta:user-defined>
    <meta:user-defined meta:name="OVERHEIDop.publicationIssue">3198</meta:user-defined>
    <meta:user-defined meta:name="OVERHEIDop.PrbID/DC.identifier">prb-2022-3198</meta:user-defined>
    <meta:user-defined meta:name="OVERHEIDop.versieInformatie"/>
  </office:meta>
</office:document-meta>
</file>