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Wubben Noord B.V.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8 september 2020 een aanvraag voor een omgevingsvergunning op grond van de Wabo hebben ontvangen van Wubben Noord B.V. te Gasselternijveen. De aanvraag betreft het oprichten van een tankcleaning, tanksanering en emballageverwerkingsbedrijf aan Aziëweg 14 te Assen.</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22 maart 2022:</text:p>
            <text:p text:style-name="common-al">- bij de gemeente Assen, balie Bouwen, Wonen &amp; Ondernemen in het Stadhuis, Noordersingel 33 te Assen. Voor de actuele openingstijden verwijzen wij u naar www.assen.nl;</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22 maart 2022 tot en met 2 mei 2022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common-al">Voor nadere inlichtingen over de Wabo-procedure kan contact worden opgenomen met het Bedrijfsbureau van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9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Wubben Noord B.V. te Gasselternijveen</meta:user-defined>
    <meta:user-defined meta:name="OVERHEIDop.datumEindeReactietermijn">2022-05-02</meta:user-defined>
    <meta:user-defined meta:name="OVERHEIDop.TilID/OVERHEIDop.terinzageleggingOP">til-2022-1130</meta:user-defined>
    <meta:user-defined meta:name="DCTERMS.W3CDTF/DCTERMS.available">2022-03-22</meta:user-defined>
    <meta:user-defined meta:name="DCTERMS.W3CDTF/OVERHEIDop.jaargang">2022</meta:user-defined>
    <meta:user-defined meta:name="OVERHEIDop.publicationIssue">3196</meta:user-defined>
    <meta:user-defined meta:name="OVERHEIDop.PrbID/DC.identifier">prb-2022-3196</meta:user-defined>
    <meta:user-defined meta:name="OVERHEIDop.versieInformatie"/>
  </office:meta>
</office:document-meta>
</file>