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25157, Water Treatment Dongen B.V.  -  Vierbundersweg 7,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Water Treatment Dongen BV. De aanvraag betreft een proefopstelling ten behoeve van het verduurzamen van de processen en afvalwaterstromen afkomstig van ECCO. De inrichting is gelegen aan Vierbundersweg 7, Dongen<text:span text:style-name="nadrukvet">.</text:span></text:p>
            <text:p text:style-name="common-al">23 maart 2022, Tilburg</text:p>
            <text:p text:style-name="common-al">Gedeputeerde Staten van Noord-Brabant heeft een aanvraag voor een vergunning ingevolge de Wet algemene bepalingen omgevingsrecht ontvangen van Water Treatment Dongen BV. De aanvraag betreft een proefopstelling ten behoeve van het verduurzamen van de processen en afvalwaterstromen afkomstig van ECCO. De inrichting is gelegen aan Vierbundersweg 7, Dongen<text:span text:style-name="nadrukvet">.</text:spa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4 maart 2022 tot en met 12 mei 2022 ter inzage bij de gemeente Dong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1 maart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104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9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9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proefopstelling ten behoeve van het verduurzamen van de processen en afvalwaterstromen afkomstig van ECCO op locatie Vierbundersweg 7, Dongen</meta:user-defined>
    <dc:language>nl</dc:language>
    <meta:user-defined meta:name="OVERHEIDop.locatietype/OVERHEIDop.gebiedsmarkering">Punt</meta:user-defined>
    <meta:user-defined meta:name="DC.title">Beschikking omgevingsvergunning voor OLO 6725157, Water Treatment Dongen B.V.  -  Vierbundersweg 7, Dongen</meta:user-defined>
    <meta:user-defined meta:name="DCTERMS.W3CDTF/DCTERMS.available">2022-03-23</meta:user-defined>
    <meta:user-defined meta:name="DCTERMS.W3CDTF/OVERHEIDop.jaargang">2022</meta:user-defined>
    <meta:user-defined meta:name="OVERHEIDop.publicationIssue">3190</meta:user-defined>
    <meta:user-defined meta:name="OVERHEIDop.PrbID/DC.identifier">prb-2022-3190</meta:user-defined>
    <meta:user-defined meta:name="OVERHEIDop.versieInformatie"/>
  </office:meta>
</office:document-meta>
</file>