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tijdelijk verlengen en wijzigen vergunning Wet natuurbescherming en tevens wijziging tenaamstelling voor het op de locatie Krab 12 in Yerseke verwerken, verwateren of anderszins bewerken van geïmporteerde schelpdieren uit gebieden waar geen Schelpdier Afhankelijke Soorten Inventarisatie heeft plaatsgevonden en het lozen van volgens voorschrift behandeld proces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2 bekend dat zij het voornemen hebben om de op 27 februari 2018 in het kader van artikel 2.7 lid 2 van de Wet natuurbescherming aan Viviers Le Petit Pêcheur verleende vergunning met kenmerk  ZK17000195 / 18001880 op naam te stellen van Aquamossel – Triton VOF en te verlengen tot en met 28 februari 2024 en op enkele punten te wijzig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7 van dit besluit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7 </meta:user-defined>
    <meta:user-defined meta:name="DCTERMS.abstract">Ontwerpbesluit tijdelijk verlengen en wijzigen vergunning Wet natuurbescherming en tevens wijziging tenaamstelling.</meta:user-defined>
    <dc:language>nl</dc:language>
    <meta:user-defined meta:name="OVERHEIDop.locatietype/OVERHEIDop.gebiedsmarkering">Adres</meta:user-defined>
    <meta:user-defined meta:name="DC.title">Provincie Zeeland - Ontwerpbesluit tijdelijk verlengen en wijzigen vergunning Wet natuurbescherming en tevens wijziging tenaamstelling voor het op de locatie Krab 12 in Yerseke verwerken, verwateren of anderszins bewerken van geïmporteerde schelpdieren uit gebieden waar geen Schelpdier Afhankelijke Soorten Inventarisatie heeft plaatsgevonden en het lozen van volgens voorschrift behandeld proceswater</meta:user-defined>
    <meta:user-defined meta:name="DCTERMS.W3CDTF/DCTERMS.available">2022-01-12</meta:user-defined>
    <meta:user-defined meta:name="DCTERMS.W3CDTF/OVERHEIDop.jaargang">2022</meta:user-defined>
    <meta:user-defined meta:name="OVERHEIDop.publicationIssue">319</meta:user-defined>
    <meta:user-defined meta:name="OVERHEIDop.PrbID/DC.identifier">prb-2022-319</meta:user-defined>
    <meta:user-defined meta:name="OVERHEIDop.versieInformatie"/>
  </office:meta>
</office:document-meta>
</file>