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385529 Rijkswaterstaat WNZ, Sassenplaat 0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wijzigen van de inrichtinggelegen aan Sassenplaat te Moerdijk.</text:p>
            <text:p text:style-name="common-al">17 maart 2022, Tilburg.</text:p>
            <text:p text:style-name="common-al">Gedeputeerde Staten van Noord-Brabant hebben een aanvraag voor een vergunning ingevolge de Wet algemene bepalingen omgevingsrecht ontvangen van Rijkswaterstaat. De aanvraag betreft het wijzigen van de inrichting gelegen aan de Sassenplaat te Moerdijk.</text:p>
            <text:p text:style-name="common-al">Gedeputeerde Staten van Noord-Brabantmaken bekend dat zij in het kader van de Wet algemene bepalingen omgevingsrechtde vergunningvoor de aanvraag verlenen.</text:p>
            <text:p text:style-name="common-al">De aanvraag, de beschikkingen de bijbehorende stukken liggen vanaf 21 maart 2022 tot en met 2 mei 2022 ter inzage bij de gemeente Moerdijk. Voor locatie, tijdstippen en dagen waarop u de stukken in kunt zien, verwijzen wij naar de website van de gemeente.</text:p>
            <text:p text:style-name="common-al">Vanaf het moment van terinzagelegging is de beschikking te bekijken op de internetsite 'www.officiëlebekendmakingen.nl'. Indien u niet in staat bent de stukken digitaal in te zien kunt u contact opnemen met de behandelaar van de zaak. Voor vragen of opmerkingen kunt u tussen 8.30 uur en 16.00 uur contact opnemen met J. van den Kieboom (013) 206 05 14.</text:p>
            <text:p text:style-name="common-al">Tegen de beschikking kan tot en met 2 mei 2022 beroep worden ingesteld door de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27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uitgebreid Wabo op locatie Sassenplaat 0 Moerdijk</meta:user-defined>
    <dc:language>nl</dc:language>
    <meta:user-defined meta:name="OVERHEIDop.locatietype/OVERHEIDop.gebiedsmarkering">Punt</meta:user-defined>
    <meta:user-defined meta:name="DC.title">beschikking uitgebreid Wabo voor OLO 6385529 Rijkswaterstaat WNZ, Sassenplaat 0 Moerdijk</meta:user-defined>
    <meta:user-defined meta:name="DCTERMS.W3CDTF/DCTERMS.available">2022-03-21</meta:user-defined>
    <meta:user-defined meta:name="DCTERMS.W3CDTF/OVERHEIDop.jaargang">2022</meta:user-defined>
    <meta:user-defined meta:name="OVERHEIDop.publicationIssue">3186</meta:user-defined>
    <meta:user-defined meta:name="OVERHEIDop.PrbID/DC.identifier">prb-2022-3186</meta:user-defined>
    <meta:user-defined meta:name="OVERHEIDop.versieInformatie"/>
  </office:meta>
</office:document-meta>
</file>