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Oostelijke Randweg te Bunschoten- Spakenburg UT031301824</text:p>
      <text:section text:name="zakelijke-mededeling_id1-3-2" text:style-name="zakelijke-mededeling">
        <text:section text:name="zakelijke-mededeling-tekst_id1-3-2-1" text:style-name="zakelijke-mededeling-tekst">
          <text:section text:name="tekst_id1-3-2-1-1" text:style-name="tekst">
            <text:p text:style-name="common-al">De Gemeente Bunschoten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Verzenddatum beschikking: 17 maart 2022 </text:p>
            <text:p text:style-name="common-al">Startdatum bezwaartermijn beschikking: 18 maart 2022</text:p>
            <text:p text:style-name="common-al">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In het bezwaarschrift moet in ieder geval staan:</text:p>
            <text:p text:style-name="common-al">- uw naam en contactgegevens; </text:p>
            <text:p text:style-name="common-al">- de datum waarop u het bezwaar indient;</text:p>
            <text:p text:style-name="common-al">- een beschrijving van (het onderdeel van) het plan waar u bezwaar tegen heeft; </text:p>
            <text:p text:style-name="common-al">- de reden waarom u hier bezwaar tegen heeft; </text:p>
            <text:p text:style-name="common-al">- als u schriftelijk bezwaar maakt: uw handtekening (bij digitaal bezwaar geldt uw DigiD als handtekening).</text:p>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U kunt het besluit en de bijbehorende stukken opvragen bij de RUD Utrecht via info@rudutrecht.nl of 030-7023300. Vermeld u hierbij het kenmerk Z/21/711333. U kunt de stukken ook inzien bij de RUD Utrecht, Archimedeslaan 6, 3584 BA in Utrecht of bij Gemeente.</text:p>
            <text:p text:style-name="common-al"/>
            <text:p text:style-name="common-al">
            <text:span text:style-name="nadrukvet"> Meer informatie</text:span>
          </text:p>
            <text:p text:style-name="last-al">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7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301824</meta:user-defined>
    <dc:language>nl</dc:language>
    <meta:user-defined meta:name="OVERHEIDop.locatietype/OVERHEIDop.gebiedsmarkering">Weg</meta:user-defined>
    <meta:user-defined meta:name="DC.title">Provincie Utrecht Wbb bodemverontreiniging Oostelijke Randweg te Bunschoten- Spakenburg UT031301824</meta:user-defined>
    <meta:user-defined meta:name="DCTERMS.W3CDTF/DCTERMS.available">2022-03-21</meta:user-defined>
    <meta:user-defined meta:name="DCTERMS.W3CDTF/OVERHEIDop.jaargang">2022</meta:user-defined>
    <meta:user-defined meta:name="OVERHEIDop.publicationIssue">3172</meta:user-defined>
    <meta:user-defined meta:name="OVERHEIDop.PrbID/DC.identifier">prb-2022-3172</meta:user-defined>
    <meta:user-defined meta:name="OVERHEIDop.versieInformatie"/>
  </office:meta>
</office:document-meta>
</file>