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sverordening reglement van bestuur voor het Waterschap  Hollandse Delta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sverordening reglement van bestuur voor het Waterschap Hollandse Delta 2022 vastgesteld en vrijgegeven voor inspraak. Het ontwerpbesluit ligt van <text:span text:style-name="nadrukvet">dinsdag 22 maart 2022 tot en met maandag 2 mei 2022</text:span> ter inzage. Gedurende deze periode kunnen belanghebbenden hun zienswijzen op het ontwerpbesluit naar voren brengen.</text:p>
            <text:p text:style-name="common-al">
            <text:span text:style-name="nadrukcur">Aanleiding van het ontwerpbesluit</text:span>
          </text:p>
            <text:p text:style-name="common-al">Op 13 oktober 2021 hebben Provinciale Staten van Zuid-Holland besloten het initiatiefvoorstel “Aanpassing reglementen Zuid-Hollandse waterschappen” aan te nemen. Dit voorstel bevat het voornemen om het aantal geborgde zetels in het algemeen bestuur van waterschap Hollandse Delta te verlagen van negen naar zeven en een gewijzigde verdeling van de zetels vast te stellen. Voor dit voornemen is een wijziging van het reglement vereist. </text:p>
            <text:p text:style-name="common-al">Daarnaast heeft het waterschapsbestuur van Waterschap Hollandse Delta op 11 maart 2021 Gedeputeerde Staten gevraagd om bij de eerstvolgende reglementswijziging een verandering in de kostentoedeling wegenheffing mogelijk te maken. Voorts wordt van de gelegenheid gebruik gemaakt om kennelijke verschrijvingen en onjuiste wetsverwijzingen te herstellen en wijzigingen van geringe betekenis door te voeren met het oog op de inwerkingtreding van de Omgevingswet.</text:p>
            <text:p text:style-name="common-al">
            <text:span text:style-name="nadrukcur">Hoe kunt u het ontwerpbesluit raadplegen?</text:span>
          </text:p>
            <text:p text:style-name="common-al">Het ontwerpbesluit Wijzigingsverordening reglement van bestuur voor het Waterschap Hollandse Delta 2022 is zowel fysiek als digitaal te raadplegen. Digitaal zijn de stukken via <text:a xlink:href="http://www.zuid-holland.nl/terinzage" xlink:type="simple">www.zuid-holland.nl/terinzage</text:a> te raadplegen. U bent ook welkom om gedurende de geldende bezoekuren de stukken te raadplegen op het Provinciehuis van Zuid-Holland. Het bezoekadres is Zuid-Hollandplein 1, 2596 AA te Den Haag. U kunt zich daarvoor melden bij het Loket in gebouw A0.  </text:p>
            <text:p text:style-name="common-al">
            <text:span text:style-name="nadrukcur">Hoe kunt u een zienswijze indienen?</text:span>
          </text:p>
            <text:p text:style-name="common-al">Gedurende de periode van terinzagelegging kunnen belanghebbenden schriftelijk, digitaal of mondeling hun zienswijzen naar voren brengen. U kunt uw zienswijze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1-0006915.</text:p>
            <text:p text:style-name="common-al">Uw zienswijze kunt u ook digitaal indienen via het e-mailadres <text:a xlink:href="mailto:h.el.arbiati@pzh.nl" xlink:type="simple">h.el.arbiati@pzh.nl</text:a>. </text:p>
            <text:p text:style-name="common-al">Indien u uw zienswijze mondeling naar voren wilt brengen, kunt u hiervoor een telefonische afspraak maken. Neemt u hiervoor contact op met H. el Arbiati, via telefoonnummer 06 55449737.</text:p>
            <text:p text:style-name="common-al">
            <text:span text:style-name="nadrukcur">Vervolg</text:span>
          </text:p>
            <text:p text:style-name="common-al">Na afloop van de periode van terinzagelegging ontvangen de indieners van een zienswijze een reactie van Gedeputeerde Staten. De zienswijzen en de reactie van Gedeputeerde Staten zullen samen met het ontwerpbesluit ter besluitvorming aan Provinciale Staten worden voorgelegd. </text:p>
            <text:p text:style-name="common-al">
            <text:span text:style-name="nadrukcur">Algemene informatie of vragen?</text:span>
          </text:p>
            <text:p text:style-name="common-al">Voor algemene informatie of vragen kunt u een e-mail sturen aan <text:a xlink:href="mailto:zuidholland@pzh.nl" xlink:type="simple">zuidholland@pzh.nl</text:a> of bellen met het Klant Contact Centrum via telefoonnummer 070-4416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ontwerpbesluit Wijzigingsverordening reglement van bestuur voor het Waterschap  Hollandse Delta 2022</meta:user-defined>
    <meta:user-defined meta:name="DCTERMS.W3CDTF/DCTERMS.available">2022-03-18</meta:user-defined>
    <meta:user-defined meta:name="DCTERMS.W3CDTF/OVERHEIDop.jaargang">2022</meta:user-defined>
    <meta:user-defined meta:name="OVERHEIDop.publicationIssue">3171</meta:user-defined>
    <meta:user-defined meta:name="OVERHEIDop.PrbID/DC.identifier">prb-2022-3171</meta:user-defined>
    <meta:user-defined meta:name="OVERHEIDop.versieInformatie"/>
  </office:meta>
</office:document-meta>
</file>