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ijzigingsverordening reglement van bestuur voor het Hoogheemraadschap van Delfland 20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het ontwerpbesluit Wijzigingsverordening reglement van bestuur voor het Hoogheemraadschap van Delfland 2022 vastgesteld en vrijgegeven voor inspraak. Het ontwerpbesluit ligt van <text:span text:style-name="nadrukvet">dinsdag 22 maart 2022 tot en met maandag 2 mei 2022</text:span> ter inzage. Gedurende deze periode kunnen belanghebbenden hun zienswijzen op het ontwerpbesluit naar voren brengen.</text:p>
            <text:p text:style-name="common-al">
            <text:span text:style-name="nadrukcur">Aanleiding van het ontwerpbesluit</text:span>
          </text:p>
            <text:p text:style-name="common-al">Op 13 oktober 2021 hebben Provinciale Staten van Zuid-Holland besloten het initiatiefvoorstel “Aanpassing reglementen Zuid-Hollandse waterschappen” aan te nemen. Dit voorstel bevat het voornemen om het aantal geborgde zetels in het algemeen bestuur van Hoogheemraadschap van Delfland te verlagen van negen naar zeven en een gewijzigde verdeling van de zetels vast te stellen. Voor dit voornemen is een wijziging van het reglement vereist. </text:p>
            <text:p text:style-name="common-al">Van de gelegenheid wordt gebruik gemaakt om kennelijke verschrijvingen en onjuiste wetsverwijzingen te herstellen en wijzigingen van geringe betekenis door te voeren met het oog op de inwerkingtreding van de Omgevingswet.</text:p>
            <text:p text:style-name="common-al">
            <text:span text:style-name="nadrukcur">Hoe kunt u het ontwerpbesluit raadplegen?</text:span>
          </text:p>
            <text:p text:style-name="common-al">Het ontwerpbesluit Wijzigingsverordening reglement van bestuur voor het Hoogheemraadschap van Delfland 2022 is zowel fysiek als digitaal te raadplegen. Digitaal zijn de stukken via <text:a xlink:href="http://www.zuid-holland.nl/terinzage" xlink:type="simple">www.zuid-holland.nl/terinzage</text:a> te raadplegen. U bent ook welkom om gedurende de geldende bezoekuren de stukken te raadplegen op het Provinciehuis van Zuid-Holland. Het bezoekadres is Zuid-Hollandplein 1, 2596 AA te Den Haag. U kunt zich daarvoor melden bij het Loket in gebouw A0.  </text:p>
            <text:p text:style-name="common-al">
            <text:span text:style-name="nadrukcur">Hoe kunt u een zienswijze indienen?</text:span>
          </text:p>
            <text:p text:style-name="common-al">Gedurende de periode van terinzagelegging kunnen belanghebbenden schriftelijk, digitaal of mondeling hun zienswijzen naar voren brengen. U kunt uw zienswijze per post richten aan:</text:p>
            <text:p text:style-name="common-al">Gedeputeerde Staten van Zuid-Holland</text:p>
            <text:p text:style-name="common-al">Postbus 90602</text:p>
            <text:p text:style-name="common-al">2509 LP Den Haag</text:p>
            <text:p text:style-name="common-al">Vermeld u hierbij in ieder geval uw naam, adresgegevens en het volgende kenmerk: DOS-2021-0006911.</text:p>
            <text:p text:style-name="common-al">Uw zienswijze kunt u ook digitaal indienen via het e-mailadres <text:a xlink:href="mailto:h.el.arbiati@pzh.nl" xlink:type="simple">h.el.arbiati@pzh.nl</text:a>. </text:p>
            <text:p text:style-name="common-al">Indien u uw zienswijze mondeling naar voren wilt brengen, kunt u hiervoor een telefonische afspraak maken. Neemt u hiervoor contact op met H. el Arbiati, via telefoonnummer 06 55449737.</text:p>
            <text:p text:style-name="common-al">
            <text:span text:style-name="nadrukcur">Vervolg</text:span>
          </text:p>
            <text:p text:style-name="common-al">Na afloop van de periode van terinzagelegging ontvangen de indieners van een zienswijze een reactie van Gedeputeerde Staten. De zienswijzen en de reactie van Gedeputeerde Staten zullen samen met het ontwerpbesluit ter besluitvorming aan Provinciale Staten worden voorgelegd. </text:p>
            <text:p text:style-name="common-al">
            <text:span text:style-name="nadrukcur">Algemene informatie of vragen?</text:span>
          </text:p>
            <text:p text:style-name="common-al">Voor algemene informatie of vragen kunt u een e-mail sturen aan <text:a xlink:href="mailto:zuidholland@pzh.nl" xlink:type="simple">zuidholland@pzh.nl</text:a> of bellen met het Klant Contact Centrum via telefoonnummer 070-44166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7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7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7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Provincie</meta:user-defined>
    <meta:user-defined meta:name="DC.title">Kennisgeving ontwerpbesluit Wijzigingsverordening reglement van bestuur voor het Hoogheemraadschap van Delfland 2022</meta:user-defined>
    <meta:user-defined meta:name="DCTERMS.W3CDTF/DCTERMS.available">2022-03-18</meta:user-defined>
    <meta:user-defined meta:name="DCTERMS.W3CDTF/OVERHEIDop.jaargang">2022</meta:user-defined>
    <meta:user-defined meta:name="OVERHEIDop.publicationIssue">3170</meta:user-defined>
    <meta:user-defined meta:name="OVERHEIDop.PrbID/DC.identifier">prb-2022-3170</meta:user-defined>
    <meta:user-defined meta:name="OVERHEIDop.versieInformatie"/>
  </office:meta>
</office:document-meta>
</file>