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sverordening reglement van bestuur voor het Hoogheemraadschap van Rijnland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en Gedeputeerde Staten van Noord-Holland hebben het ontwerpbesluit Wijzigingsverordening reglement van bestuur voor het Hoogheemraadschap van Rijnland 2022 vastgesteld en vrijgegeven voor inspraak. Het ontwerpbesluit ligt van <text:span text:style-name="nadrukvet">dinsdag 22 maart 2022 tot en met maandag 2 mei 2022</text:span> ter inzage. Gedurende deze periode kunnen belanghebbenden hun zienswijzen op het ontwerpbesluit naar voren brengen.</text:p>
            <text:p text:style-name="common-al">
            <text:span text:style-name="nadrukcur">Aanleiding van het ontwerpbesluit</text:span>
          </text:p>
            <text:p text:style-name="common-al">Op 13 oktober 2021 hebben Provinciale Staten van Zuid-Holland besloten het initiatiefvoorstel “Aanpassing reglementen Zuid-Hollandse waterschappen” aan te nemen. Dit voorstel bevat het voornemen om het aantal geborgde zetels in het algemeen bestuur van Hoogheemraadschap van Rijnland te verlagen van negen naar zeven en een gewijzigde verdeling van de zetels vast te stellen. Voor dit voornemen is een wijziging van het reglement vereist. Gedeputeerde Staten van Noord-Holland hebben in reactie op voornoemd besluit geoordeeld dat er gronden aanwezig zijn om een reglementswijziging te overwegen. </text:p>
            <text:p text:style-name="common-al">Het hoogheemraadschap heeft daarnaast Provinciale Staten van Zuid-Holland gevraagd om het poldergebied van het voormalig marinevliegkamp Valkenburg in waterschapsverband te brengen, waarmee het hoogheemraadschap sinds lange tijd weer het waterbeheer in het gebied kan voeren.</text:p>
            <text:p text:style-name="common-al">Van de gelegenheid wordt gebruik gemaakt om kennelijke verschrijvingen en onjuiste wetsverwijzingen te herstellen, waarbij eveneens voorgesorteerd zal worden op de inwerkingtreding van de Omgevingswet.</text:p>
            <text:p text:style-name="common-al">
            <text:span text:style-name="nadrukcur">Hoe kunt u het ontwerpbesluit raadplegen?</text:span>
          </text:p>
            <text:p text:style-name="common-al">Het ontwerpbesluit Wijzigingsverordening reglement van bestuur voor het Hoogheemraadschap van Rijnland 2022 is zowel fysiek als digitaal te raadplegen. Digitaal zijn de stukken via <text:a xlink:href="http://www.zuid-holland.nl/terinzage" xlink:type="simple">www.zuid-holland.nl/terinzage</text:a> en <text:a xlink:href="http://www.noord-holland.nl/Actueel/Terinzageleggingen" xlink:type="simple">www.noord-holland.nl/Actueel/Terinzageleggingen</text:a> te raadplegen. </text:p>
            <text:p text:style-name="common-al">U bent daarnaast welkom om gedurende de geldende bezoekuren de stukken te raadplegen op het Provinciehuis van Zuid-Holland. Het bezoekadres is Zuid-Hollandplein 1, 2596 AA te Den Haag. U kunt zich daarvoor melden bij het Loket in gebouw A0. U kunt ook terecht bij het Noord-Hollands Archief van de provincie Noord-Holland. Het bezoekadres is Kleine Houtweg 18, 2012 CH te Haarlem. </text:p>
            <text:p text:style-name="common-al">
            <text:span text:style-name="nadrukcur">Hoe kunt u een zienswijze indienen?</text:span>
          </text:p>
            <text:p text:style-name="common-al">Gedurende de periode van terinzagelegging kunnen belanghebbenden schriftelijk, digitaal of mondeling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1-0006914.</text:p>
            <text:p text:style-name="common-al">Uw zienwijze kunt u ook digitaal indienen via het emailadres <text:a xlink:href="mailto:h.el.arbiati@pzh.nl" xlink:type="simple">h.el.arbiati@pzh.nl</text:a>. </text:p>
            <text:p text:style-name="common-al">Indien u uw zienswijze mondeling naar voren wilt brengen, kunt u hiervoor een telefonische afspraak maken. Neemt u hiervoor contact op met de heer H. el Arbiati, via telefoonnummer 06 - 55449737. </text:p>
            <text:p text:style-name="common-al">
            <text:span text:style-name="nadrukcur">Vervolg</text:span>
          </text:p>
            <text:p text:style-name="common-al">Na afloop van de periode van terinzagelegging ontvangen de indieners van een zienswijze een reactie van Gedeputeerde Staten van Zuid-Holland. De reactie zal met Gedeputeerde Staten van Noord-Holland worden afgestemd. De zienswijzen en de reactie van Gedeputeerde Staten van Zuid-Holland zullen samen met het ontwerpbesluit ter besluitvorming aan Provinciale Staten van Zuid-Holland en Provinciale Staten van Noord-Holland worden voorgelegd. </text:p>
            <text:p text:style-name="common-al">
            <text:span text:style-name="nadrukcur">Algemene informatie of vragen?</text:span>
          </text:p>
            <text:p text:style-name="common-al">Voor algemene informatie of vragen kunt u een e-mail sturen aan <text:a xlink:href="mailto:zuidholland@pzh.nl" xlink:type="simple">zuidholland@pzh.nl</text:a> of bellen met het Klant Contact Centrum via telefoonnummer 070-4416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ontwerpbesluit Wijzigingsverordening reglement van bestuur voor het Hoogheemraadschap van Rijnland 2022</meta:user-defined>
    <meta:user-defined meta:name="DCTERMS.W3CDTF/DCTERMS.available">2022-03-18</meta:user-defined>
    <meta:user-defined meta:name="DCTERMS.W3CDTF/OVERHEIDop.jaargang">2022</meta:user-defined>
    <meta:user-defined meta:name="OVERHEIDop.publicationIssue">3168</meta:user-defined>
    <meta:user-defined meta:name="OVERHEIDop.PrbID/DC.identifier">prb-2022-3168</meta:user-defined>
    <meta:user-defined meta:name="OVERHEIDop.versieInformatie"/>
  </office:meta>
</office:document-meta>
</file>