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- Biesbosserweg 14 in Rens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1-1419, te weigeren op grond van de Wet natuurbescherming ten aanzien van het bedrijf gelegen aan Biesbosserweg 14 in Renswoude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6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6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WNB-PP-VA-2021-1419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- Biesbosserweg 14 in Renswoude.</meta:user-defined>
    <meta:user-defined meta:name="DCTERMS.W3CDTF/DCTERMS.available">2022-03-21</meta:user-defined>
    <meta:user-defined meta:name="DCTERMS.W3CDTF/OVERHEIDop.jaargang">2022</meta:user-defined>
    <meta:user-defined meta:name="OVERHEIDop.externeBijlage">OB positieve weigering stikstof|exb-2022-16462</meta:user-defined>
    <meta:user-defined meta:name="OVERHEIDop.externeBijlage">AERIUS_bijlage_20220316081520|exb-2022-16463</meta:user-defined>
    <meta:user-defined meta:name="OVERHEIDop.externeBijlage">031000.1 Van Veldhuisen|exb-2022-16464</meta:user-defined>
    <meta:user-defined meta:name="OVERHEIDop.externeBijlage">AERIUS_bijlage_20220316081251|exb-2022-16465</meta:user-defined>
    <meta:user-defined meta:name="OVERHEIDop.publicationIssue">3165</meta:user-defined>
    <meta:user-defined meta:name="OVERHEIDop.PrbID/DC.identifier">prb-2022-3165</meta:user-defined>
    <meta:user-defined meta:name="OVERHEIDop.versieInformatie"/>
  </office:meta>
</office:document-meta>
</file>