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proactieve aanwijzing voor het realiseren van sociale woningbouw aan Driehoek Noordpolder te Lansingerland</text:p>
      <text:section text:name="zakelijke-mededeling_id1-3-2" text:style-name="zakelijke-mededeling">
        <text:section text:name="zakelijke-mededeling-tekst_id1-3-2-1" text:style-name="zakelijke-mededeling-tekst">
          <text:section text:name="tekst_id1-3-2-1-1" text:style-name="tekst">
            <text:p text:style-name="common-al">Op 8 maart 2022 hebben Gedeputeerde Staten van Zuid-Holland het ontwerpbesluit vastgesteld (PZH-2022-798873064) tot het geven een proactieve aanwijzing op grond van artikel 4.2 van de Wet ruimtelijke ordening. De aanwijzing is gericht aan de gemeenteraad van de gemeente Lansingerland, inzake het realiseren van sociale woningbouw op de locatie Driehoek Noordpolder. Doel van de aanwijzing is dat binnen één jaar vanaf de vaststelling van deze proactieve aanwijzing een bestemmingsplan door de gemeenteraad wordt vastgesteld waarin het realiseren van minimaal 50 sociale woningen mogelijk wordt gemaakt op de locatie Driehoek Noordpolder. </text:p>
            <text:p text:style-name="common-al">De bekendmaking van het ontwerpbesluit proactieve aanwijzing gemeente Lansingerland ligt ter inzage van 23 maart 2022 tot en met 3 mei 2022. Tegen het ontwerpbesluit proactieve aanwijzing kunnen door belanghebbenden zienswijzen worden ingediend. </text:p>
            <text:p text:style-name="common-al">
            <text:span text:style-name="nadrukvet">Waar kunt u het ontwerp inzien?</text:span>
          </text:p>
            <text:list text:style-name="id1-3-2-1-1-4">
              <text:list-item text:style-override="id1-3-2-1-1-4-1">
                <text:number>1.</text:number>
                <text:p text:style-name="al">Op de website van <text:a xlink:href="http://www.ruimtelijkeplannen.nl" xlink:type="simple"><text:span text:style-name="nadrukondlijn">www.ruimtelijkeplannen.nl</text:span></text:a> via IMRO-code: NL.IMRO.9928.DOSx2022x0100651AW-OW01 </text:p>
              </text:list-item>
              <text:list-item text:style-override="id1-3-2-1-1-4-2">
                <text:number>2.</text:number>
                <text:p text:style-name="al">Tijdens kantooruren liggen alle documenten ter inzage bij Het Loket, Zuid-Hollandplein 1, 2596 AA Den Haag.</text:p>
              </text:list-item>
            </text:list>
            <text:p text:style-name="common-al">
            <text:span text:style-name="nadrukvet">Hoe dient u uw zienswijze in?</text:span>
          </text:p>
            <text:p text:style-name="common-al">U kunt uw zienswijze per post indienen middels een brief met vermelding van zaaknummer DOS-2022-0000651 gericht aan: </text:p>
            <text:p text:style-name="common-al">Gedeputeerde Staten van Zuid-Holland </text:p>
            <text:p text:style-name="common-al">Postbus 90602 </text:p>
            <text:p text:style-name="common-al">2509 LP Den Haag </text:p>
            <text:p text:style-name="common-al">Indien u uw zienswijzen mondeling kenbaar wil maken, kunt u contact opnemen met het Klant Contact Centrum: tel. 070-4416622. </text:p>
            <text:p text:style-name="common-al">De uiterste datum voor het indienen van uw zienswijze is 29 april 2022.</text:p>
            <text:p text:style-name="common-al">
            <text:span text:style-name="nadrukvet">Heeft u nog vragen?</text:span>
          </text:p>
            <text:p text:style-name="last-al">Met overige vragen kunt u tijdens kantooruren terecht bij mevrouw S.R. Westenbrink via telefoonnummer 06-29 63 40 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5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5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5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ntwerpbesluit proactieve aanwijzing voor het realiseren van sociale woningbouw aan Driehoek Noordpolder te Lansingerland</meta:user-defined>
    <meta:user-defined meta:name="DCTERMS.W3CDTF/DCTERMS.available">2022-03-22</meta:user-defined>
    <meta:user-defined meta:name="DCTERMS.W3CDTF/OVERHEIDop.jaargang">2022</meta:user-defined>
    <meta:user-defined meta:name="OVERHEIDop.publicationIssue">3157</meta:user-defined>
    <meta:user-defined meta:name="OVERHEIDop.PrbID/DC.identifier">prb-2022-3157</meta:user-defined>
    <meta:user-defined meta:name="OVERHEIDop.versieInformatie"/>
  </office:meta>
</office:document-meta>
</file>