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 Mahlerlaan 561, Amsterdam - Ontbrandingstoestemming op grond van Vuurwerk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Koningsdag. Het vuurwerk zal worden afgestoken op 27 april 2022 tussen 22:00 uur en 01:00 uur. Exacte locatie: op het dak van het gebouw aan de Gustav Mahlerlaan 561 te Amsterdam. Datum besluit: 14 maart 2022 Zaaknummer: 109626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71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 Mahlerlaan 561, Amsterdam - Ontbrandingstoestemming op grond van Vuurwerkbesluit</meta:user-defined>
    <meta:user-defined meta:name="OVERHEIDop.datumEindeReactietermijn">2022-04-26</meta:user-defined>
    <meta:user-defined meta:name="OVERHEIDop.terinzageleggingBG">https://mozardloket.odnzkg.nl/mozard/!suite42.scherm1260?mObj=1288711</meta:user-defined>
    <meta:user-defined meta:name="DCTERMS.W3CDTF/DCTERMS.available">2022-03-21</meta:user-defined>
    <meta:user-defined meta:name="DCTERMS.W3CDTF/OVERHEIDop.jaargang">2022</meta:user-defined>
    <meta:user-defined meta:name="OVERHEIDop.publicationIssue">3154</meta:user-defined>
    <meta:user-defined meta:name="OVERHEIDop.PrbID/DC.identifier">prb-2022-3154</meta:user-defined>
    <meta:user-defined meta:name="OVERHEIDop.versieInformatie"/>
  </office:meta>
</office:document-meta>
</file>