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 Velsen-Noord - Tata Steel IJmuiden B.V. (Alg) Algemeen - het plaatsen van een transformator onder de hellingbaan bij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transformator onder de hellingbaan bij de Hoogoven 6.. Ontvangstdatum aanvraag: 11-03-2022 Aanvrager: Tata Steel IJmuiden B.V. Zaaknummer: 1103140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6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4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4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4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864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 Velsen-Noord - Tata Steel IJmuiden B.V. (Alg) Algemeen - het plaatsen van een transformator onder de hellingbaan bij Hoogoven 6.</meta:user-defined>
    <meta:user-defined meta:name="DCTERMS.W3CDTF/DCTERMS.available">2022-03-18</meta:user-defined>
    <meta:user-defined meta:name="DCTERMS.W3CDTF/OVERHEIDop.jaargang">2022</meta:user-defined>
    <meta:user-defined meta:name="OVERHEIDop.publicationIssue">3148</meta:user-defined>
    <meta:user-defined meta:name="OVERHEIDop.PrbID/DC.identifier">prb-2022-3148</meta:user-defined>
    <meta:user-defined meta:name="OVERHEIDop.versieInformatie"/>
  </office:meta>
</office:document-meta>
</file>