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het vervangen van twee scaletroltanken door een grote scaletroltank bij de waterrein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scaletroltanken door een grote scaletroltank bij de waterreiniging. Ontvangstdatum aanvraag: 11-03-2022 Aanvrager: Tata Steel IJmuiden B.V. Zaaknummer: 110313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86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het vervangen van twee scaletroltanken door een grote scaletroltank bij de waterreiniging</meta:user-defined>
    <meta:user-defined meta:name="DCTERMS.W3CDTF/DCTERMS.available">2022-03-18</meta:user-defined>
    <meta:user-defined meta:name="DCTERMS.W3CDTF/OVERHEIDop.jaargang">2022</meta:user-defined>
    <meta:user-defined meta:name="OVERHEIDop.publicationIssue">3147</meta:user-defined>
    <meta:user-defined meta:name="OVERHEIDop.PrbID/DC.identifier">prb-2022-3147</meta:user-defined>
    <meta:user-defined meta:name="OVERHEIDop.versieInformatie"/>
  </office:meta>
</office:document-meta>
</file>