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 Velsen-Noord - het plaatsen van een opslaghal en een badloka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opslaghal en een badlokaal. Ontvangstdatum aanvraag: 11-03-2022 Aanvrager: Tata Steel IJmuiden B.V. Zaaknummer: 1103139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864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3146</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46</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146</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88640</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 Velsen-Noord - het plaatsen van een opslaghal en een badlokaal</meta:user-defined>
    <meta:user-defined meta:name="DCTERMS.W3CDTF/DCTERMS.available">2022-03-18</meta:user-defined>
    <meta:user-defined meta:name="DCTERMS.W3CDTF/OVERHEIDop.jaargang">2022</meta:user-defined>
    <meta:user-defined meta:name="OVERHEIDop.publicationIssue">3146</meta:user-defined>
    <meta:user-defined meta:name="OVERHEIDop.PrbID/DC.identifier">prb-2022-3146</meta:user-defined>
    <meta:user-defined meta:name="OVERHEIDop.versieInformatie"/>
  </office:meta>
</office:document-meta>
</file>