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Jan van Scorelkade 6 (C 7173) - Alkmaar - Hoogheemraadschap Hollands Noorderkwartier, RWZI Alkmaar - het kappen van een boom op het terrein van de rioolwaterzuiveringsinstallatie (RWZ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kappen van een boom op het terrein van de rioolwaterzuiveringsinstallatie (RWZI). Ontvangstdatum aanvraag: 10-03-2022 Aanvrager: Hoogheemraadschap Hollands Noorderkwartier Zaaknummer: 1102703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86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4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4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4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8638</meta:user-defined>
    <meta:user-defined meta:name="DCTERMS.abstract">Bekendmaking van Provincie Noord-Holland</meta:user-defined>
    <dc:language>nl</dc:language>
    <meta:user-defined meta:name="OVERHEIDop.locatietype/OVERHEIDop.gebiedsmarkering">Punt</meta:user-defined>
    <meta:user-defined meta:name="DC.title">Aanvraag vergunning - Jan van Scorelkade 6 (C 7173) - Alkmaar - Hoogheemraadschap Hollands Noorderkwartier, RWZI Alkmaar - het kappen van een boom op het terrein van de rioolwaterzuiveringsinstallatie (RWZI)</meta:user-defined>
    <meta:user-defined meta:name="DCTERMS.W3CDTF/DCTERMS.available">2022-03-18</meta:user-defined>
    <meta:user-defined meta:name="DCTERMS.W3CDTF/OVERHEIDop.jaargang">2022</meta:user-defined>
    <meta:user-defined meta:name="OVERHEIDop.publicationIssue">3145</meta:user-defined>
    <meta:user-defined meta:name="OVERHEIDop.PrbID/DC.identifier">prb-2022-3145</meta:user-defined>
    <meta:user-defined meta:name="OVERHEIDop.versieInformatie"/>
  </office:meta>
</office:document-meta>
</file>