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1601.</text:p>
            <text:p text:style-name="common-al">Locatie: Westerzeedijk, Westelijke terreindeel vakken 3 t/m 6 en 10 te Harlingen, gemeente Harlingen</text:p>
            <text:p text:style-name="common-al"/>
            <text:p text:style-name="common-al">Belanghebbenden kunnen t/m 22 april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arlingen Evaluatieverslag uitgevoerde bodemsaner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40</meta:user-defined>
    <meta:user-defined meta:name="OVERHEIDop.PrbID/DC.identifier">prb-2022-3140</meta:user-defined>
    <meta:user-defined meta:name="OVERHEIDop.versieInformatie"/>
  </office:meta>
</office:document-meta>
</file>