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2-FUMO-0061628.</text:p>
            <text:p text:style-name="common-al">Betreft: een wijziging van de hoeveelheid zwavelzuur in opslag voor afvalwater-neutralisatie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17 maart t/m 28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6</meta:user-defined>
    <meta:user-defined meta:name="OVERHEIDop.PrbID/DC.identifier">prb-2022-3136</meta:user-defined>
    <meta:user-defined meta:name="OVERHEIDop.versieInformatie"/>
  </office:meta>
</office:document-meta>
</file>