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, Westerkwartier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Loon- en Grondverzetbedrijf Luimstra B.V. een aanvraag om een omgevingsvergunning.</text:p>
            <text:p text:style-name="common-al">Betreft: het vergroten van de opslaglocatie ten behoeve van de opslag van mest, natte grond (boorslib/bentoniet/baggerspecie), grond, zand, (beton)puin, menggranulaat, compost en groenafval, de be- en verwerking van puin en groenafval met behulp van respectievelijk een mobiele breek- en zeefinstallatie, een mobiele shredderinstallatie en een composteerinstallatie.</text:p>
            <text:p text:style-name="common-al">Locatie: Koartwâld 21, 9283 TW  Surhuizum, gemeente Achtkarspelen.</text:p>
            <text:p text:style-name="common-al">Gedeputeerde Staten zijn van plan de gevraagde vergunning te verlenen onder kenmerk 2021-FUMO-0051584.</text:p>
            <text:p text:style-name="common-al"/>
            <text:p text:style-name="common-al">Tegen de ontwerpbeschikking kan iedereen van 21 maart t/m 2 mei 2022 zienswijzen indienen bij Gedeputeerde Staten.</text:p>
            <text:p text:style-name="common-al"/>
            <text:p text:style-name="common-al">De ontwerpbeschikking ligt ter inzage van 21 maart t/m 2 me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, Westerkwartier Ontwerpbeschikking Wet algemene bepalingen omgevings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1</meta:user-defined>
    <meta:user-defined meta:name="OVERHEIDop.PrbID/DC.identifier">prb-2022-3131</meta:user-defined>
    <meta:user-defined meta:name="OVERHEIDop.versieInformatie"/>
  </office:meta>
</office:document-meta>
</file>