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6669251, Euro Support Advanced Materials BV - Liessentstraat 9F, 5405AH U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Euro Support Advaned Materials BV. De aanvraag betref het verplaatsen van een reeds vergund bordes op het tankenpark en het constructief wijzigen van twee reeds vergunde leidingbruggen op locatie Liessentstraat 9F, te Uden</text:p>
            <text:p text:style-name="common-al">18maart 2022,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verplaatsen van een reeds vergund bordes op het tankenpark en het constructief wijzigen van twee reeds vergunde leidingbruggen op locatie Liessentstraat 9F, te Uden</text:p>
            <text:p text:style-name="last-al">Aan deze procedure is het kenmerk 2022-005233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2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2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2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plaatsen van een reeds vergund bordes op het tankenpark en het constructief wijzigen van twee reeds vergunde leidingbruggen op locatie Liessentstraat 9F, 5405AH Uden 5405AH Uden</meta:user-defined>
    <dc:language>nl</dc:language>
    <meta:user-defined meta:name="OVERHEIDop.locatietype/OVERHEIDop.gebiedsmarkering">Punt</meta:user-defined>
    <meta:user-defined meta:name="DC.title">Verlengen beslistermijn omgevingsvergunning voor OLO 6669251, Euro Support Advanced Materials BV - Liessentstraat 9F, 5405AH Uden</meta:user-defined>
    <meta:user-defined meta:name="DCTERMS.W3CDTF/DCTERMS.available">2022-03-18</meta:user-defined>
    <meta:user-defined meta:name="DCTERMS.W3CDTF/OVERHEIDop.jaargang">2022</meta:user-defined>
    <meta:user-defined meta:name="OVERHEIDop.publicationIssue">3129</meta:user-defined>
    <meta:user-defined meta:name="OVERHEIDop.PrbID/DC.identifier">prb-2022-3129</meta:user-defined>
    <meta:user-defined meta:name="OVERHEIDop.versieInformatie"/>
  </office:meta>
</office:document-meta>
</file>