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792989 Waterschap De Dommel voor de inrichting  RWZI Tilburg Noord, Vloeiveldweg 2,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een omgevingsvergunning voor de activiteiten bouwen en milieu voor de inrichting RWZI Tilburg Noord gelegen aan de Vloeiveldweg 2 te Tilburg (middenspanningsstation en ontvangstvoorziening).</text:p>
            <text:p text:style-name="common-al">18 maart 2022, Tilburg</text:p>
            <text:p text:style-name="common-al">Gedeputeerde Staten van Noord-Brabant maakt bekend dat zij van Waterschap De Dommel een aanvraag voor een vergunning ingevolge de Wet algemene bepalingen omgevingsrecht hebben ontvangen. De aanvraag betreft een omgevingsvergunning voor de activiteiten bouwen en milieu voor de inrichting RWZI Tilburg Noord gelegen aan de Vloeiveldweg 2 te Tilburg (middenspanningsstation en ontvangstvoorzienin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1362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2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2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2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een omgevingsvergunning voor de activiteiten bouwen en milieu voor de inrichting RWZI Tilburg Noord} op locatie Vloeiveldweg 2 te Tilburg </meta:user-defined>
    <dc:language>nl</dc:language>
    <meta:user-defined meta:name="OVERHEIDop.locatietype/OVERHEIDop.gebiedsmarkering">Punt</meta:user-defined>
    <meta:user-defined meta:name="DC.title">Aanvraag omgevingsvergunning voor OLO 6792989 Waterschap De Dommel voor de inrichting  RWZI Tilburg Noord, Vloeiveldweg 2, Tilburg</meta:user-defined>
    <meta:user-defined meta:name="DCTERMS.W3CDTF/DCTERMS.available">2022-03-18</meta:user-defined>
    <meta:user-defined meta:name="DCTERMS.W3CDTF/OVERHEIDop.jaargang">2022</meta:user-defined>
    <meta:user-defined meta:name="OVERHEIDop.publicationIssue">3124</meta:user-defined>
    <meta:user-defined meta:name="OVERHEIDop.PrbID/DC.identifier">prb-2022-3124</meta:user-defined>
    <meta:user-defined meta:name="OVERHEIDop.versieInformatie"/>
  </office:meta>
</office:document-meta>
</file>