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oort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rgunningverlening Vuurwerkbesluit</text:p>
            <text:p text:style-name="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6 april 2022 op een terrein, gelegen naast de Roelenengweg 27 te Voorthuizen. Aan de toestemming zijn voorschriften verbonden.</text:p>
            <text:p text:style-name="al"/>
            <text:p text:style-name="al">Conform het Vuurwerkbesluit heeft de Burgemeester van de gemeente Barneveld verklaard geen bezwaar te hebben tegen het tot ontbranding brengen van het vuurwerk.</text:p>
            <text:p text:style-name="al"/>
            <text:p text:style-name="tussenkopcur">Rechtsmiddelen </text:p>
            <text:p text:style-name="al">Belanghebbenden kunnen bezwaar indienen tegen het besluit vóór 29 april 2022. Meer informatie hierover is vermeld aan het slot van het besluit zelf.</text:p>
            <text:p text:style-name="al"/>
            <text:p text:style-name="tussenkopcur">Wilt u meer weten?</text:p>
            <text:p text:style-name="al">Bel Omgevingsdienst Regio Arnhem, mevrouw A. Zaat telefoonnummer 026 377 1618.</text:p>
            <text:p text:style-name="al"/>
            <text:p text:style-name="al"/>
            <text:p text:style-name="al">Arnhem, 18 maart 2022, zaaknummer ODRA22AB0221.</text:p>
            <text:p text:style-name="al"/>
          </text:section>
        </text:section>
        <text:section text:name="regeling-sluiting_id1-3-2-3" text:style-name="regeling-sluiting">
          <text:section text:name="ondertekening_id1-3-2-3-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2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Wagenvoort Vuurwerk B.V. te Voorthuizen</meta:user-defined>
    <meta:user-defined meta:name="DCTERMS.W3CDTF/DCTERMS.available">2022-03-18</meta:user-defined>
    <meta:user-defined meta:name="OVERHEIDop.externeBijlage">Besluit ontbrandingstoestemming|exb-2022-16303</meta:user-defined>
    <meta:user-defined meta:name="DCTERMS.W3CDTF/OVERHEIDop.jaargang">2022</meta:user-defined>
    <meta:user-defined meta:name="OVERHEIDop.publicationIssue">3123</meta:user-defined>
    <meta:user-defined meta:name="OVERHEIDop.PrbID/DC.identifier">prb-2022-3123</meta:user-defined>
    <meta:user-defined meta:name="OVERHEIDop.versieInformatie"/>
  </office:meta>
</office:document-meta>
</file>