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Dinxpe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ergunningverlening Vuurwerkbesluit</text:p>
            <text:p text:style-name="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7 april 2022 (Koningsdag), voor drie locaties (nabij de Meniststraat, Terborgseweg/Lage Heurnseweg en de Europastraat) in Dinxperlo. Aan de toestemming zijn voorschriften verbonden.</text:p>
            <text:p text:style-name="al"/>
            <text:p text:style-name="al">Conform het Vuurwerkbesluit heeft de Burgemeester van de gemeente Aalten verklaard geen bezwaar te hebben tegen het tot ontbranding brengen van het vuurwerk.</text:p>
            <text:p text:style-name="al"/>
            <text:p text:style-name="tussenkopcur">Rechtsmiddelen </text:p>
            <text:p text:style-name="al">Belanghebbenden kunnen bezwaar indienen tegen het besluit vóór 29 april 2022. Meer informatie hierover is vermeld aan het slot van het besluit zelf.</text:p>
            <text:p text:style-name="al"/>
            <text:p text:style-name="tussenkopcur">Wilt u meer weten?</text:p>
            <text:p text:style-name="al">Bel Omgevingsdienst Regio Arnhem, mevrouw A. Zaat telefoonnummer 026 377 1618.</text:p>
            <text:p text:style-name="al"/>
            <text:p text:style-name="al"/>
            <text:p text:style-name="al">Arnhem, 18 maart 2022, zaaknummer ODRA22AB0097.</text:p>
            <text:p text:style-name="al"/>
          </text:section>
        </text:section>
        <text:section text:name="regeling-sluiting_id1-3-2-3" text:style-name="regeling-sluiting">
          <text:section text:name="ondertekening_id1-3-2-3-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2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genvoort Vuurwerk B.V. te Dinxperlo</meta:user-defined>
    <meta:user-defined meta:name="DCTERMS.W3CDTF/DCTERMS.available">2022-03-18</meta:user-defined>
    <meta:user-defined meta:name="OVERHEIDop.externeBijlage">Besluit ontbrandingstoestemming|exb-2022-16300</meta:user-defined>
    <meta:user-defined meta:name="DCTERMS.W3CDTF/OVERHEIDop.jaargang">2022</meta:user-defined>
    <meta:user-defined meta:name="OVERHEIDop.publicationIssue">3122</meta:user-defined>
    <meta:user-defined meta:name="OVERHEIDop.PrbID/DC.identifier">prb-2022-3122</meta:user-defined>
    <meta:user-defined meta:name="OVERHEIDop.versieInformatie"/>
  </office:meta>
</office:document-meta>
</file>