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style:num-suffix=""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style:num-suffix=""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style:num-suffix=""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style:num-suffix=""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4-1-5">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style:style style:family="table-column" style:parent-style-name="colspec" style:name="id1-3-2-5-30-1-5">
      <style:table-column-properties/>
    </style:style>
    <style:style style:family="table-column" style:parent-style-name="colspec" style:name="id1-3-2-5-30-1-6">
      <style:table-column-properties/>
    </style:style>
    <style:style style:family="table-column" style:parent-style-name="colspec" style:name="id1-3-2-5-30-1-7">
      <style:table-column-properties/>
    </style:style>
    <style:style style:family="table-column" style:parent-style-name="colspec" style:name="id1-3-2-5-30-1-8">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6-1-4">
      <style:table-column-properties/>
    </style:style>
    <style:style style:family="table-column" style:parent-style-name="colspec" style:name="id1-3-2-5-36-1-5">
      <style:table-column-properties/>
    </style:style>
    <style:style style:family="table-column" style:parent-style-name="colspec" style:name="id1-3-2-5-36-1-6">
      <style:table-column-properties/>
    </style:style>
  </office:automatic-styles>
  <office:body>
    <office:text>
      <text:p text:style-name="new_page_staatscourant"/>
      <text:p text:style-name="single-kop-titel">Belastingverordening Overijssel 2022</text:p>
      <text:section text:name="regeling_id1-3-2" text:style-name="regeling">
        <text:section text:name="aanhef_id1-3-2-1" text:style-name="aanhef">
          <text:section text:name="preambule_id1-3-2-1-1" text:style-name="preambule">
            <text:p text:style-name="al">Provinciale Staten van Overijssel, </text:p>
            <text:p text:style-name="al"/>
            <text:p text:style-name="al">gelezen het voorstel van Gedeputeerde Staten d.d. 31 augustus 2021, kenmerk 2021/0187846</text:p>
            <text:p text:style-name="al"/>
            <text:p text:style-name="al">
            <text:span text:style-name="nadrukcur">
              <text:span text:style-name="nadrukvet">Besluiten:</text:span>
            </text:span>
          </text:p>
            <text:p text:style-name="al"/>
            <text:list text:style-name="id1-3-2-1-1-7">
              <text:list-item text:style-override="id1-3-2-1-1-7-1">
                <text:number>I.</text:number>
                <text:p text:style-name="al">De Belastingverordening Overijssel op de volgende punten te wijzigen:</text:p>
                <text:list text:style-name="id1-3-2-1-1-7-1-3">
                  <text:list-item text:style-override="id1-3-2-1-1-7-1-3-1">
                    <text:number>a.</text:number>
                    <text:p text:style-name="al">De tarieven conform het in de Begroting 2022 gehanteerde indexpercentage, te verhogen met 2,0 %. De tarieven gelden met ingang van 1 januari 2022, conform de Tarieventabel behorend bij de Belastingverordening Overijssel 2022;</text:p>
                  </text:list-item>
                  <text:list-item text:style-override="id1-3-2-1-1-7-1-3-2">
                    <text:number>b.</text:number>
                    <text:p text:style-name="al">De opcenten voor de Motorrijtuigenbelasting blijven conform het coalitieakkoord 2019-2023 bevroren waarmee deze per 1 januari 2022 79,90 bedragen;</text:p>
                  </text:list-item>
                  <text:list-item text:style-override="id1-3-2-1-1-7-1-3-3">
                    <text:number>c.</text:number>
                    <text:p text:style-name="al">De tarieventabel bij de belastingverordening te actualiseren voor wat betreft de onderdelen 5.1.1 tot en met 5.1.4 (luchthavenbesluiten en -regelingen) en 7.1 tot en met 7.4 (vergunningen Wet natuurbescherming gebiedsbescherming); </text:p>
                  </text:list-item>
                  <text:list-item text:style-override="id1-3-2-1-1-7-1-3-4">
                    <text:number>d.</text:number>
                    <text:p text:style-name="al">De grondwaterheffing voor de periode 2022-2024 te bepalen op € 0,016 per m3 onttrokken grondwater</text:p>
                  </text:list-item>
                </text:list>
              </text:list-item>
              <text:list-item text:style-override="id1-3-2-1-1-7-2">
                <text:number>II.</text:number>
                <text:p text:style-name="al">Vast te stellen de navolgende belastingverordening 2022 inclusief de bijlage tarieventabel 2022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lastbare feiten</text:p>
              <text:list text:style-name="id1-3-2-2-1-2-2">
                <text:list-item text:style-override="id1-3-2-2-1-2-2">
                  <text:number>1.</text:number>
                  <text:p text:style-name="al">Onder de naam ‘grondwaterheffing’ als bedoeld in artikel 7.7, eerste lid van de Waterwet, wordt een directe provinciale belasting geheven op het onttrekken van grondwater.</text:p>
                </text:list-item>
                <text:list-item text:style-override="id1-3-2-2-1-2-3">
                  <text:number>2.</text:number>
                  <text:p text:style-name="al">Onder de naam ‘leges’ wordt overeenkomstig de bepalingen van deze verordening en de bijbehorende tarieventabel:</text:p>
                  <text:list text:style-name="id1-3-2-2-1-2-3-3">
                    <text:list-item text:style-override="id1-3-2-2-1-2-3-3-1">
                      <text:number>a.</text:number>
                      <text:p text:style-name="al">belasting geheven ter zake van het genot van door of vanwege het provinciebestuur verstrekte diensten als bedoeld in artikel 223 van de Provinciewet;</text:p>
                    </text:list-item>
                    <text:list-item text:style-override="id1-3-2-2-1-2-3-3-2">
                      <text:number>b.</text:number>
                      <text:p text:style-name="al">vergoeding van kosten gevraagd als bedoeld in artikel 6.2 lid 4 van de Wet Natuurbescherming.</text:p>
                    </text:list-item>
                  </text:list>
                </text:list-item>
                <text:list-item text:style-override="id1-3-2-2-1-2-4">
                  <text:number>3.</text:number>
                  <text:p text:style-name="al">Onder de naam ‘nazorgheffing’ wordt een directe provinciale belasting geheven als bedoeld in artikel 15.44 van de Wet milieubeheer ter bestrijding van de kosten gemoeid met:</text:p>
                  <text:list text:style-name="id1-3-2-2-1-2-4-3">
                    <text:list-item text:style-override="id1-3-2-2-1-2-4-3-1">
                      <text:number>a.</text:number>
                      <text:p text:style-name="al">de in artikel 8.49 van de Wet milieubeheer bedoelde zorg voor de in de provincie Overijssel gelegen stortplaatsen;</text:p>
                    </text:list-item>
                    <text:list-item text:style-override="id1-3-2-2-1-2-4-3-2">
                      <text:number>b.</text:number>
                      <text:p text:style-name="al">de door de provincie Overijssel uitgevoerde inventarisatie van plaatsen waar in de provincie Overijssel afvalstoffen zijn gestort en waar dat storten vóór 1 september 1996 is beëindigd en het onderzoek naar en systematische controle van de aanwezigheid, aard en omvang van eventuele verontreiniging aldaar;</text:p>
                    </text:list-item>
                    <text:list-item text:style-override="id1-3-2-2-1-2-4-3-3">
                      <text:number>c.</text:number>
                      <text:p text:style-name="al">de dekking van de aansprakelijkheid, bedoeld in artikel 6:176 van het Burgerlijk Wetboek.</text:p>
                    </text:list-item>
                  </text:list>
                </text:list-item>
                <text:list-item text:style-override="id1-3-2-2-1-2-5">
                  <text:number>4.</text:number>
                  <text:p text:style-name="al">Onder de naam ‘precariobelasting’ als bedoeld in artikel 222c Provinciewet wordt, overeenkomstig de tot deze verordening behorende tarieventabel, een directe provinciale belasting geheven voor het hebben van voorwerpen onder, op of boven voor de openbare dienst bestemde grond van de provincie.</text:p>
                </text:list-item>
                <text:list-item text:style-override="id1-3-2-2-1-2-6">
                  <text:number>5.</text:number>
                  <text:p text:style-name="al">Onder de naam ‘heffing Lijst der Geldelijke Regelingen' wordt een directe provinciale belasting geheven als bedoeld in artikel 91, lid 1, van de Wet inrichting landelijk gebied ter afrekening van de omgeslagen kosten van landinrichting uit hoofde van de Wet inrichting landelijk gebied.</text:p>
                </text:list-item>
              </text:list>
            </text:section>
            <text:section text:name="artikel_id1-3-2-2-1-3" text:style-name="artikel">
              <text:p text:style-name="artikel_kop_titel"><text:span text:style-name="artikel_kop_label">Artikel</text:span> <text:span text:style-name="artikel_kop_nr">1.2.</text:span> Wijze van heffing</text:p>
              <text:list text:style-name="id1-3-2-2-1-3-2">
                <text:list-item text:style-override="id1-3-2-2-1-3-2">
                  <text:number>1.</text:number>
                  <text:p text:style-name="al">De belastingen genoemd in artikel 1.1., eerste, derde en vierde lid, worden geheven door uitreiking of toezending van een aanslag.</text:p>
                </text:list-item>
                <text:list-item text:style-override="id1-3-2-2-1-3-3">
                  <text:number>2.</text:number>
                  <text:p text:style-name="al">De leges, genoemd in artikel 1.1., tweede lid, worden geheven door uitreiking of toezending van een schriftelijke of digitale kennisgeving waaronder mede worden verstaan een nota.</text:p>
                </text:list-item>
              </text:list>
            </text:section>
            <text:section text:name="artikel_id1-3-2-2-1-4" text:style-name="artikel">
              <text:p text:style-name="artikel_kop_titel"><text:span text:style-name="artikel_kop_label">Artikel</text:span> <text:span text:style-name="artikel_kop_nr">1.3.</text:span> Belastingjaar</text:p>
              <text:p text:style-name="al">Het belastingjaar is gelijk aan het kalenderjaar.</text:p>
            </text:section>
            <text:section text:name="artikel_id1-3-2-2-1-5" text:style-name="artikel">
              <text:p text:style-name="artikel_kop_titel"><text:span text:style-name="artikel_kop_label">Artikel</text:span> <text:span text:style-name="artikel_kop_nr">1.4.</text:span> Tijdstip betaling</text:p>
              <text:p text:style-name="al">De verschuldigde grondwaterheffing, nazorgheffing, precariobelasting moet worden betaald binnen vier weken na dagtekening van het aanslagbiljet. De heffing Lijst der Geldelijke Regelingen moet worden betaald binnen zes weken na dagtekening van het aanslagbiljet.</text:p>
            </text:section>
            <text:section text:name="artikel_id1-3-2-2-1-6" text:style-name="artikel">
              <text:p text:style-name="artikel_kop_titel"><text:span text:style-name="artikel_kop_label">Artikel</text:span> <text:span text:style-name="artikel_kop_nr">1.5.</text:span> Nadere regels</text:p>
              <text:p text:style-name="al">Gedeputeerde Staten kunnen nadere regels stellen met betrekking tot de heffing en invordering van de belastingen die op grond van deze verordening worden geheven.</text:p>
            </text:section>
            <text:p text:style-name="hoofdstuk_bottom"/>
          </text:section>
          <text:section text:name="hoofdstuk_id1-3-2-2-2" text:style-name="hoofdstuk">
            <text:p text:style-name="hoofdstuk_kop"><text:span text:style-name="label">Hoofdstuk</text:span> <text:span text:style-name="nr">2.</text:span> Grondwaterheffing</text:p>
            <text:section text:name="artikel_id1-3-2-2-2-2" text:style-name="artikel">
              <text:p text:style-name="artikel_kop_titel"><text:span text:style-name="artikel_kop_label">Artikel</text:span> <text:span text:style-name="artikel_kop_nr">2.1.</text:span> Belastingplichtige</text:p>
              <text:p text:style-name="al">Belastingplichtig is de houder van de door Gedeputeerde Staten of een waterschap verleende vergunning, dan wel degene die de opdrachtgever is van een meldingsplichtige onttrekking, die op grond van artikel 4.6.1 dan wel artikel 4.6.3 van de Omgevingsverordening Overijssel gedurende het belastingjaar of een gedeelte daarvan ingeschreven is in het register als bedoeld in artikel 4.6.1, eerste lid van de Omgevingsverordening Overijssel 2017.</text:p>
            </text:section>
            <text:section text:name="artikel_id1-3-2-2-2-3" text:style-name="artikel">
              <text:p text:style-name="artikel_kop_titel"><text:span text:style-name="artikel_kop_label">Artikel</text:span> <text:span text:style-name="artikel_kop_nr">2.2.</text:span> Grondslag</text:p>
              <text:list text:style-name="id1-3-2-2-2-3-2">
                <text:list-item text:style-override="id1-3-2-2-2-3-2">
                  <text:number>1.</text:number>
                  <text:p text:style-name="al">De grondwaterheffing wordt opgelegd naar de in het belastingjaar onttrokken hoeveelheid grondwater, gemeten in kubieke meters per jaar.</text:p>
                </text:list-item>
                <text:list-item text:style-override="id1-3-2-2-2-3-3">
                  <text:number>2.</text:number>
                  <text:p text:style-name="al">Indien op grond van de vergunningsvoorschriften water wordt geïnfiltreerd, wordt de helft van het aantal kubieke meters geïnfiltreerd water in mindering gebracht op de onttrokken hoeveelheid grondwater.</text:p>
                </text:list-item>
              </text:list>
            </text:section>
            <text:section text:name="artikel_id1-3-2-2-2-4" text:style-name="artikel">
              <text:p text:style-name="artikel_kop_titel"><text:span text:style-name="artikel_kop_label">Artikel</text:span> <text:span text:style-name="artikel_kop_nr">2.3.</text:span> Tarief</text:p>
              <text:p text:style-name="al">Het tarief van de grondwaterheffing is € 0,016 per m3 onttrokken grondwater en geldt tot en met 2024.</text:p>
            </text:section>
            <text:section text:name="artikel_id1-3-2-2-2-5" text:style-name="artikel">
              <text:p text:style-name="artikel_kop_titel"><text:span text:style-name="artikel_kop_label">Artikel</text:span> <text:span text:style-name="artikel_kop_nr">2.4.</text:span> Vrijstellingen</text:p>
              <text:list text:style-name="id1-3-2-2-2-5-2">
                <text:list-item text:style-override="id1-3-2-2-2-5-2">
                  <text:number>1.</text:number>
                  <text:p text:style-name="al">Naast de in artikel 7.1 van het Waterbesluit genoemde vrijgestelde onttrekkingen zijn de onttrekkingen van minder dan 100.000 m³ grondwater per belastingjaar van de grondwaterheffing vrijgesteld.</text:p>
                </text:list-item>
                <text:list-item text:style-override="id1-3-2-2-2-5-3">
                  <text:number>2.</text:number>
                  <text:p text:style-name="al">Indien op grond van de vergunningsvoorschriften water wordt geïnfiltreerd, wordt bij de toepassing van de vrijstelling in het eerste lid het aantal kubieke meters geïnfiltreerd water in mindering gebracht op de onttrokken hoeveelheid grondwater.</text:p>
                </text:list-item>
                <text:list-item text:style-override="id1-3-2-2-2-5-4">
                  <text:number>3.</text:number>
                  <text:p text:style-name="al">Vrijgesteld van grondwaterheffing zijn inrichtingen waarbij grondwater wordt onttrokken en vervolgens in een gesloten systeem weer volledig wordt teruggevoerd in hetzelfde watervoerende pakket als waaraan het is onttrokken, in overeenstemming met de voorwaarden welke daartoe zijn gesteld in de vergunning die voor het onttrekken en terugvoeren van grondwater is verleend bij of krachtens de Waterwet.</text:p>
                </text:list-item>
              </text:list>
            </text:section>
            <text:p text:style-name="hoofdstuk_bottom"/>
          </text:section>
          <text:section text:name="hoofdstuk_id1-3-2-2-3" text:style-name="hoofdstuk">
            <text:p text:style-name="hoofdstuk_kop"><text:span text:style-name="label">Hoofdstuk</text:span> <text:span text:style-name="nr">3.</text:span> Leges</text:p>
            <text:section text:name="artikel_id1-3-2-2-3-2" text:style-name="artikel">
              <text:p text:style-name="artikel_kop_titel"><text:span text:style-name="artikel_kop_label">Artikel</text:span> <text:span text:style-name="artikel_kop_nr">3.1.</text:span> Belastingplichtige</text:p>
              <text:p text:style-name="al">De leges worden geheven van de aanvrager van de dienst dan wel van degene ten behoeve van wie de dienst wordt verleend.</text:p>
            </text:section>
            <text:section text:name="artikel_id1-3-2-2-3-3" text:style-name="artikel">
              <text:p text:style-name="artikel_kop_titel"><text:span text:style-name="artikel_kop_label">Artikel</text:span> <text:span text:style-name="artikel_kop_nr">3.2.</text:span> Tarieven</text:p>
              <text:list text:style-name="id1-3-2-2-3-3-2">
                <text:list-item text:style-override="id1-3-2-2-3-3-2">
                  <text:number>1.</text:number>
                  <text:p text:style-name="al">De leges worden geheven naar de grondslagen en tarieven, opgenomen in de bij deze verordening behorende tarieventabel.</text:p>
                </text:list-item>
                <text:list-item text:style-override="id1-3-2-2-3-3-3">
                  <text:number>2.</text:number>
                  <text:p text:style-name="al">Voor de berekening van de leges wordt een gedeelte van een in de tarieventabel genoemde eenheid als een volle eenheid aangemerkt.</text:p>
                </text:list-item>
              </text:list>
            </text:section>
            <text:section text:name="artikel_id1-3-2-2-3-4" text:style-name="artikel">
              <text:p text:style-name="artikel_kop_titel"><text:span text:style-name="artikel_kop_label">Artikel</text:span> <text:span text:style-name="artikel_kop_nr">3.3.</text:span> Tijdstip van betaling</text:p>
              <text:list text:style-name="id1-3-2-2-3-4-2">
                <text:list-item text:style-override="id1-3-2-2-3-4-2">
                  <text:number>1.</text:number>
                  <text:p text:style-name="al">De leges moeten worden voldaan bij het uitreiken van de kennisgeving dan wel, in geval van toezending, binnen vier weken na de dagtekening van de kennisgeving.</text:p>
                </text:list-item>
                <text:list-item text:style-override="id1-3-2-2-3-4-3">
                  <text:number>2.</text:number>
                  <text:p text:style-name="al">De leges als bedoeld in artikel 7.6.1 t/m 7.6.9 van de tarieventabel worden vooraf geheven en dienen per direct te worden voldaan.</text:p>
                </text:list-item>
              </text:list>
            </text:section>
            <text:section text:name="artikel_id1-3-2-2-3-5" text:style-name="artikel">
              <text:p text:style-name="artikel_kop_titel"><text:span text:style-name="artikel_kop_label">Artikel</text:span> <text:span text:style-name="artikel_kop_nr">3.4.</text:span> Vermindering van leges</text:p>
              <text:list text:style-name="id1-3-2-2-3-5-2">
                <text:list-item text:style-override="id1-3-2-2-3-5-2">
                  <text:number>1.</text:number>
                  <text:p text:style-name="al">Indien aanvrager een aanvraag om vergunning, ontheffing of beoordeling binnen 4 weken na het indienen daarvan, maar voordat op het verzoek is beschikt, geheel of gedeeltelijk voor bepaalde activiteiten (als bedoeld in de tarieventabel) intrekt, dan worden de met toepassing van de tarieventabel berekende bedragen voor die activiteiten met 50% verminderd.</text:p>
                </text:list-item>
                <text:list-item text:style-override="id1-3-2-2-3-5-3">
                  <text:number>2.</text:number>
                  <text:p text:style-name="al">Indien aanvrager binnen drie maanden na een geheel of gedeeltelijke intrekking van een aanvraag voor bepaalde activiteiten als bedoeld in het eerste lid een nieuwe aanvraag voor dezelfde activiteiten indient, worden de ter zake van de eerste aanvraag geheven leges in mindering gebracht op de leges voor het in behandeling nemen van de nieuwe aanvraag. De leges worden eenmalig in mindering gebracht.</text:p>
                </text:list-item>
                <text:list-item text:style-override="id1-3-2-2-3-5-4">
                  <text:number>3.</text:number>
                  <text:p text:style-name="al">Indien ingevolge artikel 4:5 van de Algemene Wet Bestuursrecht wordt besloten om een aanvraag om vergunning, ontheffing of beoordeling geheel of gedeeltelijk voor bepaalde activiteiten (als bedoeld in de tarieventabel) niet verder te behandelen, dan worden de met de toepassing van de tarieventabel berekende bedragen voor die activiteiten met 50% verminderd.</text:p>
                </text:list-item>
                <text:list-item text:style-override="id1-3-2-2-3-5-5">
                  <text:number>4.</text:number>
                  <text:p text:style-name="al">Indien de verlening van een vergunning, ontheffing geheel of gedeeltelijk voor bepaalde activiteiten (als bedoeld in de tarieventabel) wordt geweigerd, dan worden de met de toepassing van de tarieventabel berekende bedragen voor die activiteiten met 50% verminderd.</text:p>
                </text:list-item>
                <text:list-item text:style-override="id1-3-2-2-3-5-6">
                  <text:number>5.</text:number>
                  <text:p text:style-name="al">Indien een aanvraag op verzoek van het College van Gedeputeerde Staten van Overijssel geheel of gedeeltelijk voor bepaalde activiteiten (als bedoeld in de tarieventabel) wordt ingetrokken, dan worden de met toepassing van de tarieventabel berekende bedragen voor die activiteiten met 100% verminderd.</text:p>
                </text:list-item>
              </text:list>
            </text:section>
            <text:section text:name="artikel_id1-3-2-2-3-6" text:style-name="artikel">
              <text:p text:style-name="artikel_kop_titel"><text:span text:style-name="artikel_kop_label">Artikel</text:span> <text:span text:style-name="artikel_kop_nr">3.5.</text:span> Gevallen waarin geen vermindering van leges wordt toegestaan </text:p>
              <text:p text:style-name="al">De in artikel 3.4 bedoelde vermindering van leges vindt niet plaats: </text:p>
              <text:list text:style-name="id1-3-2-2-3-6-3">
                <text:list-item text:style-override="id1-3-2-2-3-6-3-1">
                  <text:number>1.</text:number>
                  <text:p text:style-name="al">indien de leges minder bedragen dan € 150 en / of;</text:p>
                </text:list-item>
                <text:list-item text:style-override="id1-3-2-2-3-6-3-2">
                  <text:number>2.</text:number>
                  <text:p text:style-name="al">het kosten van publicatie betreft die reeds zijn gemaakt, of;</text:p>
                </text:list-item>
                <text:list-item text:style-override="id1-3-2-2-3-6-3-3">
                  <text:number>3.</text:number>
                  <text:p text:style-name="al">de provincie binnen het kader van de procedure reeds kosten aan derden verschuldigd is bij voorbeeld voor kadastrale rechten en advieskosten;</text:p>
                </text:list-item>
                <text:list-item text:style-override="id1-3-2-2-3-6-3-4">
                  <text:number>4.</text:number>
                  <text:p text:style-name="al">bij aanvragen als bedoeld in artikelen 7.1 en 7.2 van de tarieventabel, indien die gericht zijn op het verkrijgen van een positieve weigering (waarbij geen vergunningplicht geldt, zoals bij het intern salderen van stikstofemissie en -depositie). </text:p>
                </text:list-item>
              </text:list>
            </text:section>
            <text:section text:name="artikel_id1-3-2-2-3-7" text:style-name="artikel">
              <text:p text:style-name="artikel_kop_titel"><text:span text:style-name="artikel_kop_label">Artikel</text:span> <text:span text:style-name="artikel_kop_nr">3.6.</text:span> Kwijtschelding</text:p>
              <text:p text:style-name="al">Bij de invordering van WABO leges wordt geen kwijtschelding verleend.</text:p>
            </text:section>
            <text:section text:name="artikel_id1-3-2-2-3-8" text:style-name="artikel">
              <text:p text:style-name="artikel_kop_titel"><text:span text:style-name="artikel_kop_label">Artikel</text:span> <text:span text:style-name="artikel_kop_nr">3.7</text:span> Teruggave retributie faunaschade</text:p>
              <text:list text:style-name="id1-3-2-2-3-8-2">
                <text:list-item text:style-override="id1-3-2-2-3-8-2">
                  <text:number>1.</text:number>
                  <text:p text:style-name="al">Gedeputeerde staten kunnen in bijzondere gevallen bepalen dat de leges als bedoeld in artikel 7.7 van de tarieventabel wordt gerestitueerd.</text:p>
                </text:list-item>
                <text:list-item text:style-override="id1-3-2-2-3-8-3">
                  <text:number>2.</text:number>
                  <text:p text:style-name="al">Leges als bedoeld in artikel 7.7 van de tarieventabel worden ambtshalve gerestitueerd als de aanvraag om een tegemoetkoming in faunaschade als bedoeld in artikel 6.1 Wet natuurbescherming wordt gehonoreerd door het verlenen van een tegemoetkoming.</text:p>
                </text:list-item>
                <text:list-item text:style-override="id1-3-2-2-3-8-4">
                  <text:number>3.</text:number>
                  <text:p text:style-name="al">In afwijking van artikel 3.7 lid 1 vindt geen restitutie plaats als de aanvraag om een tegemoetkoming in faunaschade als bedoeld in artikel 6.1 Wet natuurbescherming wordt ingetrokken en er al een taxatie van de schade heeft plaatsgevonden.</text:p>
                </text:list-item>
                <text:list-item text:style-override="id1-3-2-2-3-8-5">
                  <text:number>4.</text:number>
                  <text:p text:style-name="al">In afwijking van artikel 3.7 lid 1 vindt geen restitutie plaats indien de aanvraag om een tegemoetkoming in faunaschade als bedoeld in artikel 6.1 Wet natuurbescherming wordt afgewezen of geweigerd.</text:p>
                </text:list-item>
              </text:list>
            </text:section>
            <text:p text:style-name="hoofdstuk_bottom"/>
          </text:section>
          <text:section text:name="hoofdstuk_id1-3-2-2-4" text:style-name="hoofdstuk">
            <text:p text:style-name="hoofdstuk_kop"><text:span text:style-name="label">Hoofdstuk</text:span> <text:span text:style-name="nr">4.</text:span> Nazorgheffing stortplaatsen</text:p>
            <text:section text:name="artikel_id1-3-2-2-4-2" text:style-name="artikel">
              <text:p text:style-name="artikel_kop_titel"><text:span text:style-name="artikel_kop_label">Artikel</text:span> <text:span text:style-name="artikel_kop_nr">4.1.</text:span> Begripsomschrijving</text:p>
              <text:list text:style-name="id1-3-2-2-4-2-2">
                <text:list-item text:style-override="id1-3-2-2-4-2-2">
                  <text:number>1.</text:number>
                  <text:p text:style-name="al">storten van afvalstoffen: op of in de bodem brengen van afvalstoffen, al dan niet in verpakking, om deze stoffen daar te laten;</text:p>
                </text:list-item>
                <text:list-item text:style-override="id1-3-2-2-4-2-3">
                  <text:number>2.</text:number>
                  <text:p text:style-name="al">stortplaats: inrichting waar na 1 september 1996 afvalstoffen worden gestort, danwel het gedeelte van een inrichting, waar afvalstoffen worden gestort, indien in de inrichting niet uitsluitend afvalstoffen worden gestort;</text:p>
                </text:list-item>
                <text:list-item text:style-override="id1-3-2-2-4-2-4">
                  <text:number>3.</text:number>
                  <text:p text:style-name="al">gesloten stortplaats: stortplaats ten aanzien waarvan de in artikel 8.47, derde lid van de Wet milieubeheer, bedoelde verklaring is afgegeven;</text:p>
                </text:list-item>
                <text:list-item text:style-override="id1-3-2-2-4-2-5">
                  <text:number>4.</text:number>
                  <text:p text:style-name="al">ton: gewichtseenheid van 1.000 kg;</text:p>
                </text:list-item>
                <text:list-item text:style-override="id1-3-2-2-4-2-6">
                  <text:number>5.</text:number>
                  <text:p text:style-name="al">doelvermogen: het voor de eeuwigdurende nazorg benodigde vermogen dat op het moment van aanvang van de nazorg aanwezig moet zijn.</text:p>
                </text:list-item>
              </text:list>
            </text:section>
            <text:section text:name="artikel_id1-3-2-2-4-3" text:style-name="artikel">
              <text:p text:style-name="artikel_kop_titel"><text:span text:style-name="artikel_kop_label">Artikel</text:span> <text:span text:style-name="artikel_kop_nr">4.2.</text:span> Belastingplichtige</text:p>
              <text:p text:style-name="al">De nazorgheffing wordt geheven van degene die een stortplaats drijft.</text:p>
            </text:section>
            <text:section text:name="artikel_id1-3-2-2-4-4" text:style-name="artikel">
              <text:p text:style-name="artikel_kop_titel"><text:span text:style-name="artikel_kop_label">Artikel</text:span> <text:span text:style-name="artikel_kop_nr">4.3.</text:span> Grondslag</text:p>
              <text:p text:style-name="al">De nazorgheffing wordt opgelegd op basis van het berekende doelvermogen voor de eeuwigdurende nazorg per stortlocatie overeenkomstig de tarieventabel.</text:p>
            </text:section>
            <text:section text:name="artikel_id1-3-2-2-4-5" text:style-name="artikel">
              <text:p text:style-name="artikel_kop_titel"><text:span text:style-name="artikel_kop_label">Artikel</text:span> <text:span text:style-name="artikel_kop_nr">4.4.</text:span> Kwijtschelding</text:p>
              <text:p text:style-name="al">Bij de invordering van de nazorgheffing stortplaatsen wordt geen kwijtschelding verleend.</text:p>
            </text:section>
            <text:p text:style-name="hoofdstuk_bottom"/>
          </text:section>
          <text:section text:name="hoofdstuk_id1-3-2-2-5" text:style-name="hoofdstuk">
            <text:p text:style-name="hoofdstuk_kop"><text:span text:style-name="label">Hoofdstuk</text:span> <text:span text:style-name="nr">5.</text:span> Ontgrondingenheffing</text:p>
            <text:section text:name="artikel_id1-3-2-2-5-2" text:style-name="artikel">
              <text:p text:style-name="artikel_kop_titel"><text:span text:style-name="artikel_kop_label"/> </text:p>
              <text:p text:style-name="al">[Vervallen] </text:p>
            </text:section>
            <text:p text:style-name="hoofdstuk_bottom"/>
          </text:section>
          <text:section text:name="hoofdstuk_id1-3-2-2-6" text:style-name="hoofdstuk">
            <text:p text:style-name="hoofdstuk_kop"><text:span text:style-name="label">Hoofdstuk</text:span> <text:span text:style-name="nr">6.</text:span> Precariobelasting</text:p>
            <text:section text:name="artikel_id1-3-2-2-6-2" text:style-name="artikel">
              <text:p text:style-name="artikel_kop_titel"><text:span text:style-name="artikel_kop_label">Artikel</text:span> <text:span text:style-name="artikel_kop_nr">6.1.</text:span> Belastingplichtige</text:p>
              <text:p text:style-name="al">De precariobelasting wordt geheven van degene die het voorwerp of de voorwerpen onder, op of boven voor de openbare dienst bestemde provinciale grond heeft, danwel van degene ten behoeve van wie dat voorwerp of die voorwerpen onder, op of boven voor de openbare dienst bestemde provinciale grond aanwezig zijn.</text:p>
            </text:section>
            <text:section text:name="artikel_id1-3-2-2-6-3" text:style-name="artikel">
              <text:p text:style-name="artikel_kop_titel"><text:span text:style-name="artikel_kop_label">Artikel</text:span> <text:span text:style-name="artikel_kop_nr">6.2.</text:span> Grondslag en tarief</text:p>
              <text:list text:style-name="id1-3-2-2-6-3-2">
                <text:list-item text:style-override="id1-3-2-2-6-3-2">
                  <text:number>1.</text:number>
                  <text:p text:style-name="al">De precariobelasting wordt geheven naar de grondslag en de tarieven opgenomen in de bij deze verordening behorende tarieventabel.</text:p>
                </text:list-item>
                <text:list-item text:style-override="id1-3-2-2-6-3-3">
                  <text:number>2.</text:number>
                  <text:p text:style-name="al">Voor de berekening van de precariobelasting voor de installaties voor het al dan niet automatisch aftappen van motorbrandstoffen vermeld in de tarieventabel wordt uitgegaan van het aantal liters voor de omzet afgeleverde motorbrandstoffen in het kalenderjaar voorafgaande aan het belastingjaar.</text:p>
                </text:list-item>
                <text:list-item text:style-override="id1-3-2-2-6-3-4">
                  <text:number>3.</text:number>
                  <text:p text:style-name="al">[vervallen]</text:p>
                </text:list-item>
              </text:list>
            </text:section>
            <text:section text:name="artikel_id1-3-2-2-6-4" text:style-name="artikel">
              <text:p text:style-name="artikel_kop_titel"><text:span text:style-name="artikel_kop_label">Artikel</text:span> <text:span text:style-name="artikel_kop_nr">6.3.</text:span> Vrijstellingen</text:p>
              <text:p text:style-name="al">Geen precariobelasting wordt geheven voor:</text:p>
              <text:list text:style-name="id1-3-2-2-6-4-3">
                <text:list-item text:style-override="id1-3-2-2-6-4-3-1">
                  <text:number>1.</text:number>
                  <text:p text:style-name="al">het hebben van voorwerpen die rechtens moeten worden gedoogd;</text:p>
                </text:list-item>
                <text:list-item text:style-override="id1-3-2-2-6-4-3-2">
                  <text:number>2.</text:number>
                  <text:p text:style-name="al">het hebben van voorwerpen waarvoor een privaatrechtelijke vergoeding is overeengekomen.</text:p>
                </text:list-item>
              </text:list>
            </text:section>
            <text:section text:name="artikel_id1-3-2-2-6-5" text:style-name="artikel">
              <text:p text:style-name="artikel_kop_titel"><text:span text:style-name="artikel_kop_label">Artikel</text:span> <text:span text:style-name="artikel_kop_nr">6.4.</text:span> Ontstaan van de belastingschuld en heffing naar tijdsgelang</text:p>
              <text:list text:style-name="id1-3-2-2-6-5-2">
                <text:list-item text:style-override="id1-3-2-2-6-5-2">
                  <text:number>1.</text:number>
                  <text:p text:style-name="al">De belasting is verschuldigd bij het begin van het belastingjaar, of, zo dit later is, bij de aanvang van de belastingplicht.</text:p>
                </text:list-item>
                <text:list-item text:style-override="id1-3-2-2-6-5-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6-5-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p text:style-name="hoofdstuk_bottom"/>
          </text:section>
          <text:section text:name="hoofdstuk_id1-3-2-2-7" text:style-name="hoofdstuk">
            <text:p text:style-name="hoofdstuk_kop"><text:span text:style-name="label">Hoofdstuk</text:span> <text:span text:style-name="nr">7.</text:span> Heffing Lijst der Geldelijke Regelingen</text:p>
            <text:section text:name="artikel_id1-3-2-2-7-2" text:style-name="artikel">
              <text:p text:style-name="artikel_kop_titel"><text:span text:style-name="artikel_kop_label">Artikel</text:span> <text:span text:style-name="artikel_kop_nr">7.1.</text:span> Begripsomschrijving</text:p>
              <text:list text:style-name="id1-3-2-2-7-2-2">
                <text:list-item text:style-override="id1-3-2-2-7-2-2">
                  <text:number>1.</text:number>
                  <text:p text:style-name="al">blok: geheel van in een herverkaveling begrepen onroerende zaken;</text:p>
                </text:list-item>
                <text:list-item text:style-override="id1-3-2-2-7-2-3">
                  <text:number>2.</text:number>
                  <text:p text:style-name="al">eigenaar: degene die eigenaar is van een tot het blok behorende onroerende zaak en degene aan wie een recht van opstal, erfpacht, beklemming, vruchtgebruik, gebruik of bewoning toebehoort waaraan een in het blok begrepen onroerende zaak is onderworpen;</text:p>
                </text:list-item>
                <text:list-item text:style-override="id1-3-2-2-7-2-4">
                  <text:number>3.</text:number>
                  <text:p text:style-name="al">Lijst der Geldelijke Regelingen: lijst als bedoeld in artikel 62 van de Wet inrichting landelijk gebied waaruit per eigenaar volgt welke kosten van de landinrichting over hem worden omgeslagen.</text:p>
                </text:list-item>
              </text:list>
            </text:section>
            <text:section text:name="artikel_id1-3-2-2-7-3" text:style-name="artikel">
              <text:p text:style-name="artikel_kop_titel"><text:span text:style-name="artikel_kop_label">Artikel</text:span> <text:span text:style-name="artikel_kop_nr">7.2.</text:span> Belastingplichtige</text:p>
              <text:p text:style-name="al">De heffing Lijst der Geldelijke Regelingen wordt geheven van iedere eigenaar die schuldplichtig is voor de over hem omgeslagen kosten zoals bepaald in de Lijst der Geldelijke Regelingen.</text:p>
            </text:section>
            <text:section text:name="artikel_id1-3-2-2-7-4" text:style-name="artikel">
              <text:p text:style-name="artikel_kop_titel"><text:span text:style-name="artikel_kop_label">Artikel</text:span> <text:span text:style-name="artikel_kop_nr">7.3.</text:span> Grondslag</text:p>
              <text:p text:style-name="al">De hoogte van de schuldplichtigheid van de eigenaren volgt uit de Lijst der Geldelijke Regelingen waarop door Gedeputeerde Staten een correctiefactor is toegepast als bedoeld in artikel 90, lid 4, van de Wet inrichting landelijk gebied. </text:p>
            </text:section>
            <text:section text:name="artikel_id1-3-2-2-7-5" text:style-name="artikel">
              <text:p text:style-name="artikel_kop_titel"><text:span text:style-name="artikel_kop_label">Artikel</text:span> <text:span text:style-name="artikel_kop_nr">7.4.</text:span> Uitbetaling</text:p>
              <text:p text:style-name="al">Indien uit de Lijst der Geldelijke Regelingen volgt dat een eigenaar niet schuldplichtig is, maar een vordering uit de landinrichting heeft, dan wordt dit bedrag door Gedeputeerde Staten aan deze eigenaar uitbetaald binnen vier weken nadat Gedeputeerde Staten de correctiefactor als bedoeld in artikel 90, lid 4, van de Wet inrichting landelijk gebied heeft vastgesteld.</text:p>
            </text:section>
            <text:section text:name="artikel_id1-3-2-2-7-6" text:style-name="artikel">
              <text:p text:style-name="artikel_kop_titel"><text:span text:style-name="artikel_kop_label">Artikel</text:span> <text:span text:style-name="artikel_kop_nr">7.5.</text:span> Minimumbedrag</text:p>
              <text:p text:style-name="al">Indien de over een eigenaar omgeslagen kosten geringer/lager zijn dan € 10,-, dan worden deze kosten niet geheven.</text:p>
            </text:section>
            <text:section text:name="artikel_id1-3-2-2-7-7" text:style-name="artikel">
              <text:p text:style-name="artikel_kop_titel"><text:span text:style-name="artikel_kop_label">Artikel</text:span> <text:span text:style-name="artikel_kop_nr">7.6.</text:span> Termijn</text:p>
              <text:p text:style-name="al">In afwijking van artikel 1.4 moet de heffing, indien deze meer bedraagt dan € 25.000,-, binnen twaalf weken na dagtekening van het aanslagbiljet worden betaald.</text:p>
            </text:section>
            <text:p text:style-name="hoofdstuk_bottom"/>
          </text:section>
          <text:section text:name="hoofdstuk_id1-3-2-2-8" text:style-name="hoofdstuk">
            <text:p text:style-name="hoofdstuk_kop"><text:span text:style-name="label">Hoofdstuk</text:span> <text:span text:style-name="nr">8.</text:span> Slotbepaling</text:p>
            <text:section text:name="artikel_id1-3-2-2-8-2" text:style-name="artikel">
              <text:p text:style-name="artikel_kop_titel"><text:span text:style-name="artikel_kop_label">Artikel</text:span> <text:span text:style-name="artikel_kop_nr">8.1.</text:span> Inwerkingtreding en citeertitel</text:p>
              <text:list text:style-name="id1-3-2-2-8-2-2">
                <text:list-item text:style-override="id1-3-2-2-8-2-2">
                  <text:number>1.</text:number>
                  <text:p text:style-name="al">Deze verordening treedt in werking met ingang van 1 januari 2022. De belastingverordening 2021 wordt ingetrokken.</text:p>
                </text:list-item>
                <text:list-item text:style-override="id1-3-2-2-8-2-3">
                  <text:number>2.</text:number>
                  <text:p text:style-name="al">De datum van ingang van de heffing is 1 januari 2022.</text:p>
                </text:list-item>
              </text:list>
              <text:p text:style-name="al">Deze verordening kan worden aangehaald als: Belastingverordening Overijssel.</text:p>
            </text:section>
            <text:p text:style-name="hoofdstuk_bottom"/>
          </text:section>
        </text:section>
        <text:section text:name="regeling-sluiting_id1-3-2-3" text:style-name="regeling-sluiting">
          <text:section text:name="ondertekening_id1-3-2-3-1">
            <text:p><text:span text:style-name="functie">Zwolle, 10 november 2021</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text:p>
            <text:p><text:span text:style-name="functie">voorzitter,</text:span></text:p>
            <text:p><text:span text:style-name="functie"/></text:p>
            <text:p><text:span text:style-name="functie"/></text:p>
          </text:section>
          <text:section text:name="ondertekening_id1-3-2-3-4">
            <text:p><text:span text:style-name="functie"/></text:p>
            <text:p><text:span text:style-name="functie">griffi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
            <text:span text:style-name="nadrukcur">Algemeen</text:span>
          </text:span>
        </text:p>
          <text:p text:style-name="al"/>
          <text:p text:style-name="al">Op grond van artikel 220a Provinciewet dienen in de belastingverordening een aantal onderwerpen te worden geregeld, zoals de belastingplichtige, het voorwerp van de belasting, het belastbare feit, de heffingsmaatstaf, het tarief en het tijdstip van ingang van de heffing en van beëindiging van de heffing en hetgeen overigens voor de heffing en de invordering van belang is.</text:p>
          <text:p text:style-name="al"/>
          <text:p text:style-name="al">Verder zijn er een aantal onderwerpen, zoals hardheidsclausule, oninbaarverklaring, dwanginvordering, die al in de Algemene wet inzake rijksbelastingen (Algemene wet) en de Invorderingswet 1990 (Invorderingswet) in samenhang met de Provinciewet zijn vastgelegd.</text:p>
          <text:p text:style-name="al"/>
          <text:p text:style-name="al">De heffing en invordering geschieden met toepassing van de Algemene wet en de Invorderingswet in samenhang met de Provinciewet.</text:p>
          <text:p text:style-name="al"/>
          <text:p text:style-name="al">
          <text:span text:style-name="nadrukvet">
            <text:span text:style-name="nadrukcur">Hardheidsclausule</text:span>
          </text:span>
        </text:p>
          <text:p text:style-name="al"/>
          <text:p text:style-name="al">Op grond van artikel 63 van de Algemene wet zijn Gedeputeerde Staten bevoegd voor bepaalde gevallen of groepen van gevallen tegemoet te komen aan onbillijkheden van overwegende aard, die zich bij de toepassing van de belastingverordening mochten voordoen.</text:p>
          <text:p text:style-name="al"/>
          <text:p text:style-name="al">
          <text:span text:style-name="nadrukvet">
            <text:span text:style-name="nadrukcur"> Kwijtschelding</text:span>
          </text:span>
        </text:p>
          <text:p text:style-name="al"/>
          <text:p text:style-name="al">Indien een belastingschuldige niet in staat is anders dan met buitengewoon bezwaar een belastingaanslag geheel of gedeeltelijk te betalen, kan de met de invordering belaste ambtenaar op grond van artikel 26 van de Invorderingswet gehele of gedeeltelijke kwijtschelding verlenen. Hoofdstuk II ‘Kwijtschelding in andere gevallen en ontslag van betalingsverplichting' van de Uitvoeringsregeling Invorderingswet 1990 is van overeenkomstige toepassing.</text:p>
          <text:p text:style-name="al"/>
          <text:p text:style-name="al">In artikel 4.4. van deze verordening is in afwijking daarvan bepaald dat geen kwijtschelding wordt verleend bij de invordering van de nazorgheffing stortplaatsen.</text:p>
          <text:p text:style-name="al"/>
          <text:p text:style-name="al">
          <text:span text:style-name="nadrukvet">
            <text:span text:style-name="nadrukcur">Oninbaarverklaring</text:span>
          </text:span>
        </text:p>
          <text:p text:style-name="al"/>
          <text:p text:style-name="al">Gedeputeerde Staten kunnen met toepassing van artikel 232 e, vijfde lid van de Provinciewet de belasting geheel of gedeeltelijk oninbaar verklaren. Het daartoe strekkende besluit ontheft de provincieambtenaar belast met de invordering van provinciale belastingen van de verplichting ervan om verdere pogingen tot invordering te doen.</text:p>
          <text:p text:style-name="al"/>
          <text:p text:style-name="al">
          <text:span text:style-name="nadrukvet">
            <text:span text:style-name="nadrukcur">Ambtshalve vermindering</text:span>
          </text:span>
        </text:p>
          <text:p text:style-name="al"/>
          <text:p text:style-name="al">Een onjuiste belastingaanslag kan met toepassing van artikel 65, eerste lid van de Algemene wet door de met de heffing belaste ambtenaar ambtshalve worden verminderd.</text:p>
          <text:p text:style-name="al"/>
          <text:p text:style-name="al">
          <text:span text:style-name="nadrukvet">
            <text:span text:style-name="nadrukcur">Aangifte</text:span>
          </text:span>
        </text:p>
          <text:p text:style-name="al"/>
          <text:list text:style-name="id1-3-2-4-30">
            <text:list-item text:style-override="id1-3-2-4-30-1">
              <text:number>•</text:number>
              <text:p text:style-name="al">Uitreiking aangiftebiljet</text:p>
            </text:list-item>
            <text:list-item text:style-override="id1-3-2-4-30-2">
              <text:number/>
              <text:p text:style-name="al">Voor het bepalen van de hoogte van de aanslag kan de met de heffing belaste ambtenaar met toepassing van artikel 6 van de Algemene wet juncto de artikelen 227a en 228a van de Provinciewet aan de belastingplichtige een aangiftebiljet uitreiken.</text:p>
            </text:list-item>
            <text:list-item text:style-override="id1-3-2-4-30-3">
              <text:number>•</text:number>
              <text:p text:style-name="al">Ontvangstbevestiging</text:p>
            </text:list-item>
            <text:list-item text:style-override="id1-3-2-4-30-4">
              <text:number/>
              <text:p text:style-name="al">Op grond van artikel 8, derde lid van de Algemene wet wordt bij ontvangst van de aangifte desgewenst een ontvangstbevestiging afgegeven.</text:p>
            </text:list-item>
            <text:list-item text:style-override="id1-3-2-4-30-5">
              <text:number>•</text:number>
              <text:p text:style-name="al">Opgaveplicht</text:p>
            </text:list-item>
            <text:list-item text:style-override="id1-3-2-4-30-6">
              <text:number/>
              <text:p text:style-name="al">Op grond van artikel 8, eerste lid van de Algemene wet is degene die een aangiftebiljet heeft ontvangen verplicht tot verstrekking van de gevraagde gegevens.</text:p>
            </text:list-item>
            <text:list-item text:style-override="id1-3-2-4-30-7">
              <text:number>•</text:number>
              <text:p text:style-name="al">Termijn van aangifte</text:p>
            </text:list-item>
            <text:list-item text:style-override="id1-3-2-4-30-8">
              <text:number/>
              <text:p text:style-name="al">Op grond van artikel 9, eerste lid van de Algemene wet juncto artikel 227a van de Provinciewet, stelt de met de heffing belaste ambtenaar de termijn van aangifte op tenminste een maand na het uitnodigen tot het doen van aangifte. Op grond van het tweede lid van artikel 9 van de Algemene wet kan deze de aangiftetermijn verlengen.</text:p>
            </text:list-item>
          </text:list>
          <text:p text:style-name="al">
          <text:span text:style-name="nadrukvet">
            <text:span text:style-name="nadrukcur">Ambtshalve vaststelling aanslag</text:span>
          </text:span>
        </text:p>
          <text:p text:style-name="al"/>
          <text:p text:style-name="al">Indien de belastingplichtige geen aangifte doet, kan de met de heffing belaste ambtenaar op grond van artikel 11, tweede lid van de Algemene wet de aanslag ambtshalve vaststellen.</text:p>
          <text:p text:style-name="al"/>
          <text:p text:style-name="al">
          <text:span text:style-name="nadrukvet">
            <text:span text:style-name="nadrukcur">Bestuurlijke boete</text:span>
          </text:span>
        </text:p>
          <text:p text:style-name="al"/>
          <text:p text:style-name="al">De met de heffing belaste ambtenaar kan, indien geen aangifte (binnen de termijn) wordt gedaan of onjuiste gegevens worden verstrekt, met toepassing van het bepaalde in hoofdstuk VIIIa van de Algemene wet een bestuurlijke boete opleggen. Ook bij navorderen kan hij een bestuurlijke boete opleggen.</text:p>
          <text:p text:style-name="al"/>
          <text:p text:style-name="al">
          <text:span text:style-name="nadrukvet">
            <text:span text:style-name="nadrukcur">Verstrekking inlichtingen</text:span>
          </text:span>
        </text:p>
          <text:p text:style-name="al"/>
          <text:p text:style-name="al">Op grond van artikel 47, eerste lid van de Algemene wet is de belastingplichtige verplicht gegevens te verstrekken aan de met de heffing belaste ambtenaar.</text:p>
          <text:p text:style-name="al"/>
          <text:p text:style-name="al">
          <text:span text:style-name="nadrukvet">
            <text:span text:style-name="nadrukcur">Navordering</text:span>
          </text:span>
        </text:p>
          <text:p text:style-name="al"/>
          <text:p text:style-name="al">De met de heffing belaste ambtenaar kan met toepassing van artikel 16 van de Algemene wet in bepaalde gevallen belasting navorderen.</text:p>
          <text:p text:style-name="al"/>
          <text:p text:style-name="al">
          <text:span text:style-name="nadrukvet">
            <text:span text:style-name="nadrukcur">Dwanginvordering</text:span>
          </text:span>
        </text:p>
          <text:p text:style-name="al"/>
          <text:p text:style-name="al">Bij nalatigheid in de betaling vindt de invordering plaats met toepassing van artikel 11 en volgende van de Invorderingswet.</text:p>
        </text:section>
        <text:section text:name="bijlage_id1-3-2-5" text:style-name="bijlage">
          <text:p text:style-name="bijlage_top"/>
          <text:p text:style-name="hoofdstuk_kop"><text:span text:style-name="label">Bijlage</text:span> <text:span text:style-name="nr">1</text:span> Tarieventabel 2022</text:p>
          <text:p text:style-name="al"/>
          <text:p text:style-name="al">
          <text:span text:style-name="nadrukvet">
            <text:span text:style-name="nadrukcur">1. </text:span>
          </text:span>
          <text:span text:style-name="nadrukcur">
            <text:span text:style-name="nadrukvet">Wet Algemene bepalingen omgevingsrecht (WABO)</text:span>
          </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header-rows>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span text:style-name="nadrukvet">Tarief </text:span>
                  </text:p>
                    <text:p text:style-name="table_al">
                    <text:span text:style-name="nadrukvet">2021 in €</text:span>
                  </text:p>
                  </table:table-cell>
                  <table:table-cell table:style-name="thead_entry" table:number-rows-spanned="1" table:number-columns-spanned="1">
                    <text:p text:style-name="table_al">
                    <text:span text:style-name="nadrukvet">Tarief 2022 in €</text:span>
                  </text:p>
                  </table:table-cell>
                  <table:table-cell table:style-name="thead_entry" table:number-rows-spanned="1" table:number-columns-spanned="1"/>
                </table:table-row>
              </table:table-header-rows>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nder ‘bouwkosten’ wordt in dit hoofdstuk verstaan de aannemingssom (exclusief omzetbelasting) als bedoeld in paragraaf 1, eerste lid, Besluit vaststelling Uniforme administratieve voorwaarden voor de uitvoering van werken en van technische installatiewerken 2012 (UAV 2012), (zijnde het bedrag, waarvoor de aannemer zich heeft verbonden het werk tot stand te brengen, de omzetbelasting daarin niet begrepen) voor het uit te voeren werk. Dit Besluit is ook bekendgemaakt in de Staatscourant 2012, 1567. </text:p>
                  <text:p text:style-name="table_al">Zie <text:a xlink:href="http://wetten.overheid.nl/BWBR0031190/2012-03-01/0#SlotformulierEnOndertekening" xlink:type="simple"><text:span text:style-name="nadrukondlijn">http://wetten.overheid.nl/BWBR0031190/2012-03-01/0#SlotformulierEnOndertekening</text:span></text:a>.</text:p>
                  <text:p text:style-name="table_al"/>
                  <text:p text:style-name="table_al">Of voor zover deze ontbreekt, een raming van de bouwkosten (exclusief omzetbelasting) als bedoeld in normblad NEN 2631, uitgave 1979, of zoals dit normblad laatstelijk is vervangen of gewijzig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ooroverl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 tot het beoordelen van een schetsplan voor een omgevingsvergunning voor het realiseren van een bouwwerk omgevingsvergunning, ongeacht de uitkomst daarvan:</text:p>
                </table:table-cell>
                <table:table-cell table:style-name="entry" table:number-rows-spanned="1" table:number-columns-spanned="1">
                  <text:p text:style-name="table_al"/>
                  <text:p text:style-name="table_al"/>
                  <text:p text:style-name="table_al">€ 191</text:p>
                </table:table-cell>
                <table:table-cell table:style-name="entry" table:number-rows-spanned="1" table:number-columns-spanned="1">
                  <text:p text:style-name="table_al"/>
                  <text:p text:style-name="table_al"/>
                  <text:p text:style-name="table_al">€ 1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ouwen van een bouw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voor het in behandeling nemen van een aanvraag voor het verstrekken van een vergunning als bedoeld in artikel 2.1, eerste lid, onder a, Wabo voor het bouwen van een bouwwerk, is opgebouwd volgens onderstaande staffel percentages. Het tarief wordt bepaald door het totaal van de respectievelijke schij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indien de bouwkosten € 20.000 of minder</text:p>
                  <text:p text:style-name="table_al">bedragen:</text:p>
                </table:table-cell>
                <table:table-cell table:style-name="entry" table:number-rows-spanned="1" table:number-columns-spanned="1">
                  <text:p text:style-name="table_al">2,9% van</text:p>
                  <text:p text:style-name="table_al">de</text:p>
                  <text:p text:style-name="table_al">bouwkosten</text:p>
                  <text:p text:style-name="table_al">met een</text:p>
                  <text:p text:style-name="table_al">minimum</text:p>
                  <text:p text:style-name="table_al">van € 280</text:p>
                </table:table-cell>
                <table:table-cell table:style-name="entry" table:number-rows-spanned="1" table:number-columns-spanned="1">
                  <text:p text:style-name="table_al">2,9% van</text:p>
                  <text:p text:style-name="table_al">de</text:p>
                  <text:p text:style-name="table_al">bouwkosten</text:p>
                  <text:p text:style-name="table_al">met een</text:p>
                  <text:p text:style-name="table_al">minimum</text:p>
                  <text:p text:style-name="table_al">van € 2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indien de bouwkosten meer bedragen dan</text:p>
                  <text:p text:style-name="table_al">€ 20.000, maar niet meer dan € 50.000:</text:p>
                </table:table-cell>
                <table:table-cell table:style-name="entry" table:number-rows-spanned="1" table:number-columns-spanned="1">
                  <text:p text:style-name="table_al">voor het</text:p>
                  <text:p text:style-name="table_al">meerdere</text:p>
                  <text:p text:style-name="table_al">boven €</text:p>
                  <text:p text:style-name="table_al">20.000;</text:p>
                  <text:p text:style-name="table_al">2,7%</text:p>
                </table:table-cell>
                <table:table-cell table:style-name="entry" table:number-rows-spanned="1" table:number-columns-spanned="1">
                  <text:p text:style-name="table_al">voor het</text:p>
                  <text:p text:style-name="table_al">meerdere</text:p>
                  <text:p text:style-name="table_al">boven €</text:p>
                  <text:p text:style-name="table_al">20.000;</text:p>
                  <text:p text:style-name="table_al">2,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de bouwkosten meer bedragen dan</text:p>
                  <text:p text:style-name="table_al">€ 50.000, maar niet meer dan € 100.000:</text:p>
                </table:table-cell>
                <table:table-cell table:style-name="entry" table:number-rows-spanned="1" table:number-columns-spanned="1">
                  <text:p text:style-name="table_al">voor het</text:p>
                  <text:p text:style-name="table_al">meerdere</text:p>
                  <text:p text:style-name="table_al">boven €</text:p>
                  <text:p text:style-name="table_al">50.000;</text:p>
                  <text:p text:style-name="table_al">2,6%</text:p>
                </table:table-cell>
                <table:table-cell table:style-name="entry" table:number-rows-spanned="1" table:number-columns-spanned="1">
                  <text:p text:style-name="table_al">voor het</text:p>
                  <text:p text:style-name="table_al">meerdere</text:p>
                  <text:p text:style-name="table_al">boven €</text:p>
                  <text:p text:style-name="table_al">50.000;</text:p>
                  <text:p text:style-name="table_al">2,6%</text:p>
                </table:table-cell>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dien de bouwkosten meer bedragen dan</text:p>
                  <text:p text:style-name="table_al">€ 100.000, maar niet meer dan € 400.000:</text:p>
                </table:table-cell>
                <table:table-cell table:style-name="entry" table:number-rows-spanned="1" table:number-columns-spanned="1">
                  <text:p text:style-name="table_al">voor het</text:p>
                  <text:p text:style-name="table_al">meerdere</text:p>
                  <text:p text:style-name="table_al">boven €</text:p>
                  <text:p text:style-name="table_al">100.000;</text:p>
                  <text:p text:style-name="table_al">2,5%</text:p>
                </table:table-cell>
                <table:table-cell table:style-name="entry" table:number-rows-spanned="1" table:number-columns-spanned="1">
                  <text:p text:style-name="table_al">voor het</text:p>
                  <text:p text:style-name="table_al">meerdere</text:p>
                  <text:p text:style-name="table_al">boven €</text:p>
                  <text:p text:style-name="table_al">100.000;</text:p>
                  <text:p text:style-name="table_al">2,5%</text:p>
                </table:table-cell>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indien de bouwkosten meer bedragen dan</text:p>
                  <text:p text:style-name="table_al">€ 400.000, maar niet meer dan € 1.000.000:</text:p>
                </table:table-cell>
                <table:table-cell table:style-name="entry" table:number-rows-spanned="1" table:number-columns-spanned="1">
                  <text:p text:style-name="table_al">voor het</text:p>
                  <text:p text:style-name="table_al">meerdere</text:p>
                  <text:p text:style-name="table_al">boven €</text:p>
                  <text:p text:style-name="table_al">400.000;</text:p>
                  <text:p text:style-name="table_al">2,4%</text:p>
                </table:table-cell>
                <table:table-cell table:style-name="entry" table:number-rows-spanned="1" table:number-columns-spanned="1">
                  <text:p text:style-name="table_al">voor het</text:p>
                  <text:p text:style-name="table_al">meerdere</text:p>
                  <text:p text:style-name="table_al">boven €</text:p>
                  <text:p text:style-name="table_al">400.000;</text:p>
                  <text:p text:style-name="table_al">2,4%</text:p>
                </table:table-cell>
                <table:table-cell table:style-name="entry" table:number-rows-spanned="1" table:number-columns-spanned="1"/>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indien de bouwkosten meer bedragen dan</text:p>
                  <text:p text:style-name="table_al">€ 1.000.000, maar niet meer dan € 5.000.000:</text:p>
                </table:table-cell>
                <table:table-cell table:style-name="entry" table:number-rows-spanned="1" table:number-columns-spanned="1">
                  <text:p text:style-name="table_al">voor het</text:p>
                  <text:p text:style-name="table_al">meerdere</text:p>
                  <text:p text:style-name="table_al">boven €</text:p>
                  <text:p text:style-name="table_al">1.000.000;</text:p>
                  <text:p text:style-name="table_al">2,3%</text:p>
                </table:table-cell>
                <table:table-cell table:style-name="entry" table:number-rows-spanned="1" table:number-columns-spanned="1">
                  <text:p text:style-name="table_al">voor het</text:p>
                  <text:p text:style-name="table_al">meerdere</text:p>
                  <text:p text:style-name="table_al">boven €</text:p>
                  <text:p text:style-name="table_al">1.000.000;</text:p>
                  <text:p text:style-name="table_al">2,3%</text:p>
                </table:table-cell>
                <table:table-cell table:style-name="entry" table:number-rows-spanned="1" table:number-columns-spanned="1"/>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indien de bouwkosten meer bedragen dan</text:p>
                  <text:p text:style-name="table_al">€ 5.000.000:</text:p>
                </table:table-cell>
                <table:table-cell table:style-name="entry" table:number-rows-spanned="1" table:number-columns-spanned="1">
                  <text:p text:style-name="table_al">voor het meerdere</text:p>
                  <text:p text:style-name="table_al">boven € 5.000.000;</text:p>
                  <text:p text:style-name="table_al">2,1% met een</text:p>
                  <text:p text:style-name="table_al">maximum van</text:p>
                  <text:p text:style-name="table_al">€ 534.852</text:p>
                </table:table-cell>
                <table:table-cell table:style-name="entry" table:number-rows-spanned="1" table:number-columns-spanned="1">
                  <text:p text:style-name="table_al">voor het meerdere</text:p>
                  <text:p text:style-name="table_al">boven € 5.000.000;</text:p>
                  <text:p text:style-name="table_al">2,1% met een</text:p>
                  <text:p text:style-name="table_al">maximum van</text:p>
                  <text:p text:style-name="table_al">€ 545.549</text:p>
                </table:table-cell>
                <table:table-cell table:style-name="entry" table:number-rows-spanned="1" table:number-columns-spanned="1"/>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Onverminderd het bepaalde in dit onderdeel (1.3) wordt het tarief verhoogd met 10%, indien de in dat onderdeel bedoelde aanvraag wordt ingediend</text:p>
                  <text:p text:style-name="table_al">na aanvang of gereedkomen van de bouwactiviteit, dan wel in afwijking van een vergunning is gebouw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voor het in behandeling nemen van een aanvraag tot het verstrekken van een vergunning</text:p>
                  <text:p text:style-name="table_al">voor het bouwen van een bouwwerk als bedoeld in artikel 2.1, eerste lid onder a, Wabo wordt verhoogd indien de aanvraag tot het verstrekken van een vergunning krachtens wettelijk voorschrift slechts kan worden afgehandeld wann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een milieukundig bodemrapport wordt beoordeeld, met</text:p>
                </table:table-cell>
                <table:table-cell table:style-name="entry" table:number-rows-spanned="1" table:number-columns-spanned="1">
                  <text:p text:style-name="table_al">€ 235</text:p>
                </table:table-cell>
                <table:table-cell table:style-name="entry" table:number-rows-spanned="1" table:number-columns-spanned="1">
                  <text:p text:style-name="table_al">€ 24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archeologisch bodemrapport wordt beoordeeld, met</text:p>
                </table:table-cell>
                <table:table-cell table:style-name="entry" table:number-rows-spanned="1" table:number-columns-spanned="1">
                  <text:p text:style-name="table_al">€ 235</text:p>
                </table:table-cell>
                <table:table-cell table:style-name="entry" table:number-rows-spanned="1" table:number-columns-spanned="1">
                  <text:p text:style-name="table_al">€ 24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wijkingsbesluiten bij planologisch strijdig gebrui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 een aanvraag om een omgevingsvergunning betrekking heeft op een activiteit als bedoeld in artikel 2.1., eerste lid, onder c, Wabo,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in het geval dat artikel 2.12, eerste lid, onder a, sub 3, Wabo, wordt toegepast (buitenplanse afwijking)</text:p>
                </table:table-cell>
                <table:table-cell table:style-name="entry" table:number-rows-spanned="1" table:number-columns-spanned="1">
                  <text:p text:style-name="table_al"/>
                  <text:p text:style-name="table_al">€ 10.643</text:p>
                </table:table-cell>
                <table:table-cell table:style-name="entry" table:number-rows-spanned="1" table:number-columns-spanned="1">
                  <text:p text:style-name="table_al"/>
                  <text:p text:style-name="table_al">€10.856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 het geval dat artikel 2.12, eerste lid, onder a, sub 2, Wabo, wordt toegepast (buitenplanse kleine afwijking)</text:p>
                </table:table-cell>
                <table:table-cell table:style-name="entry" table:number-rows-spanned="1" table:number-columns-spanned="1">
                  <text:p text:style-name="table_al"/>
                  <text:p text:style-name="table_al">€ 321</text:p>
                </table:table-cell>
                <table:table-cell table:style-name="entry" table:number-rows-spanned="1" table:number-columns-spanned="1">
                  <text:p text:style-name="table_al"/>
                  <text:p text:style-name="table_al">€ 327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in het geval dat artikel 2.12, eerste lid, onder a, sub 1, Wabo, wordt toegepast (binnenplanse afwijking)</text:p>
                </table:table-cell>
                <table:table-cell table:style-name="entry" table:number-rows-spanned="1" table:number-columns-spanned="1">
                  <text:p text:style-name="table_al"/>
                  <text:p text:style-name="table_al">€ 321</text:p>
                </table:table-cell>
                <table:table-cell table:style-name="entry" table:number-rows-spanned="1" table:number-columns-spanned="1">
                  <text:p text:style-name="table_al"/>
                  <text:p text:style-name="table_al">€ 327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in het geval dat artikel 2.12, eerste lid, onder b, Wabo wordt toegepast (afwijking exploitatieplan)</text:p>
                </table:table-cell>
                <table:table-cell table:style-name="entry" table:number-rows-spanned="1" table:number-columns-spanned="1">
                  <text:p text:style-name="table_al"/>
                  <text:p text:style-name="table_al">€ 321</text:p>
                </table:table-cell>
                <table:table-cell table:style-name="entry" table:number-rows-spanned="1" table:number-columns-spanned="1">
                  <text:p text:style-name="table_al"/>
                  <text:p text:style-name="table_al">€ 327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in het geval dat de activiteit in strijd is met regels die zijn gesteld krachtens artikel 4.1, derde lid, Wro en artikel 2.12, eerste lid, onder c, Wabo wordt toegepast (afwijking van provinciale verordening)</text:p>
                </table:table-cell>
                <table:table-cell table:style-name="entry" table:number-rows-spanned="1" table:number-columns-spanned="1">
                  <text:p text:style-name="table_al"/>
                  <text:p text:style-name="table_al"/>
                  <text:p text:style-name="table_al">€ 321</text:p>
                </table:table-cell>
                <table:table-cell table:style-name="entry" table:number-rows-spanned="1" table:number-columns-spanned="1">
                  <text:p text:style-name="table_al"/>
                  <text:p text:style-name="table_al"/>
                  <text:p text:style-name="table_al">€ 327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in het geval dat de activiteit in strijd is met regels die zijn gesteld krachtens artikel 4.3, derde lid, Wro en artikel 2.12, eerste lid, onder c, Wabo wordt toegepast (afwijking van nationale regelgeving)</text:p>
                </table:table-cell>
                <table:table-cell table:style-name="entry" table:number-rows-spanned="1" table:number-columns-spanned="1">
                  <text:p text:style-name="table_al"/>
                  <text:p text:style-name="table_al"/>
                  <text:p text:style-name="table_al">€ 321</text:p>
                </table:table-cell>
                <table:table-cell table:style-name="entry" table:number-rows-spanned="1" table:number-columns-spanned="1">
                  <text:p text:style-name="table_al"/>
                  <text:p text:style-name="table_al"/>
                  <text:p text:style-name="table_al">€ 327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in het geval dat artikel 2.12, eerste lid, onder d, Wabo wordt toegepast (afwijking van een voorbereidingsbesluit)</text:p>
                </table:table-cell>
                <table:table-cell table:style-name="entry" table:number-rows-spanned="1" table:number-columns-spanned="1">
                  <text:p text:style-name="table_al"/>
                  <text:p text:style-name="table_al">€ 321</text:p>
                </table:table-cell>
                <table:table-cell table:style-name="entry" table:number-rows-spanned="1" table:number-columns-spanned="1">
                  <text:p text:style-name="table_al"/>
                  <text:p text:style-name="table_al">€ 327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in het geval dat artikel 2.12, tweede lid, Wabo wordt toegepast (tijdelijke afwijking)</text:p>
                </table:table-cell>
                <table:table-cell table:style-name="entry" table:number-rows-spanned="1" table:number-columns-spanned="1">
                  <text:p text:style-name="table_al">€ 321</text:p>
                </table:table-cell>
                <table:table-cell table:style-name="entry" table:number-rows-spanned="1" table:number-columns-spanned="1">
                  <text:p text:style-name="table_al">€ 327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Uitvoering werk of werkzaamhe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aanvraag tot het verlenen van een vergunning als bedoeld in artikel 2.1, eerste lid onder b, Wabo voor het uitvoeren van een werk, geen bouwwerk zijnde, of van werkzaamheden, in gevallen waarin dat bij een bestemmingsplan, beheersverordening of voorbereidingsbesluit is bepaald:</text:p>
                </table:table-cell>
                <table:table-cell table:style-name="entry" table:number-rows-spanned="1" table:number-columns-spanned="1">
                  <text:p text:style-name="table_al"/>
                  <text:p text:style-name="table_al"/>
                  <text:p text:style-name="table_al"/>
                  <text:p text:style-name="table_al"/>
                  <text:p text:style-name="table_al">€ 347</text:p>
                </table:table-cell>
                <table:table-cell table:style-name="entry" table:number-rows-spanned="1" table:number-columns-spanned="1">
                  <text:p text:style-name="table_al"/>
                  <text:p text:style-name="table_al"/>
                  <text:p text:style-name="table_al"/>
                  <text:p text:style-name="table_al"/>
                  <text:p text:style-name="table_al">€ 35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onumenten/beschermd stads-/dorpsgezi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voor het slopen, verstoren, verplaatsen, wijzigen of herstellen van een beschermd monument, waarvoor krachtens</text:p>
                  <text:p text:style-name="table_al">provinciale of gemeentelijke verordening een vergunning of ontheffing is vereist:</text:p>
                </table:table-cell>
                <table:table-cell table:style-name="entry" table:number-rows-spanned="1" table:number-columns-spanned="1">
                  <text:p text:style-name="table_al"/>
                  <text:p text:style-name="table_al"/>
                  <text:p text:style-name="table_al"/>
                  <text:p text:style-name="table_al">€ 317</text:p>
                </table:table-cell>
                <table:table-cell table:style-name="entry" table:number-rows-spanned="1" table:number-columns-spanned="1">
                  <text:p text:style-name="table_al"/>
                  <text:p text:style-name="table_al"/>
                  <text:p text:style-name="table_al"/>
                  <text:p text:style-name="table_al">€ 32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voor het slopen van een bouwwerk in een beschermd stads- en</text:p>
                  <text:p text:style-name="table_al">dorpsgezicht, waarvoor krachtens provinciale of gemeentelijke verordening een vergunning of ontheffing is vereist:</text:p>
                </table:table-cell>
                <table:table-cell table:style-name="entry" table:number-rows-spanned="1" table:number-columns-spanned="1">
                  <text:p text:style-name="table_al"/>
                  <text:p text:style-name="table_al"/>
                  <text:p text:style-name="table_al"/>
                  <text:p text:style-name="table_al">€ 236</text:p>
                </table:table-cell>
                <table:table-cell table:style-name="entry" table:number-rows-spanned="1" table:number-columns-spanned="1">
                  <text:p text:style-name="table_al"/>
                  <text:p text:style-name="table_al"/>
                  <text:p text:style-name="table_al"/>
                  <text:p text:style-name="table_al">€ 24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lop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 tot het verlenen van een vergunning als bedoeld in artikel 2.1, eerste lid onder g of h, Wabo voor het slopen van een bouwwerk in gevallen waarin dat in een bestemmingsplan, beheersverordening of voorbereidingsbesluit is bepaald:</text:p>
                </table:table-cell>
                <table:table-cell table:style-name="entry" table:number-rows-spanned="1" table:number-columns-spanned="1">
                  <text:p text:style-name="table_al"/>
                  <text:p text:style-name="table_al"/>
                  <text:p text:style-name="table_al"/>
                  <text:p text:style-name="table_al">€ 184</text:p>
                </table:table-cell>
                <table:table-cell table:style-name="entry" table:number-rows-spanned="1" table:number-columns-spanned="1">
                  <text:p text:style-name="table_al"/>
                  <text:p text:style-name="table_al"/>
                  <text:p text:style-name="table_al"/>
                  <text:p text:style-name="table_al">€ 188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het verstrekken van een vergunning als bedoeld in artikel 2.2, eerste lid, onder e, Wabo voor het maken, hebben, veranderen of veranderen van het gebruik van een uitweg:</text:p>
                </table:table-cell>
                <table:table-cell table:style-name="entry" table:number-rows-spanned="1" table:number-columns-spanned="1">
                  <text:p text:style-name="table_al"/>
                  <text:p text:style-name="table_al"/>
                  <text:p text:style-name="table_al"/>
                  <text:p text:style-name="table_al">€ 165</text:p>
                </table:table-cell>
                <table:table-cell table:style-name="entry" table:number-rows-spanned="1" table:number-columns-spanned="1">
                  <text:p text:style-name="table_al"/>
                  <text:p text:style-name="table_al"/>
                  <text:p text:style-name="table_al"/>
                  <text:p text:style-name="table_al">€ 168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tot het verstrekken van een vergunning als bedoeld in artikel 2.2, eerste lid,</text:p>
                  <text:p text:style-name="table_al">onder g, Wabo voor het vellen of doen vellen van houtopst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tot en met 2 bomen;</text:p>
                </table:table-cell>
                <table:table-cell table:style-name="entry" table:number-rows-spanned="1" table:number-columns-spanned="1">
                  <text:p text:style-name="table_al">€ 79</text:p>
                </table:table-cell>
                <table:table-cell table:style-name="entry" table:number-rows-spanned="1" table:number-columns-spanned="1">
                  <text:p text:style-name="table_al">€ 8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lke volgende boom;</text:p>
                </table:table-cell>
                <table:table-cell table:style-name="entry" table:number-rows-spanned="1" table:number-columns-spanned="1">
                  <text:p text:style-name="table_al">€ 28</text:p>
                </table:table-cell>
                <table:table-cell table:style-name="entry" table:number-rows-spanned="1" table:number-columns-spanned="1">
                  <text:p text:style-name="table_al">€ 29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81</text:p>
                </table:table-cell>
                <table:table-cell table:style-name="entry" table:number-rows-spanned="1" table:number-columns-spanned="1">
                  <text:p text:style-name="table_al">€ 287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andelsreclam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 een vergunning als bedoeld 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artikel 2.2, eerste lid onder h, Wabo, voor het op of aan een onroerende zaak maken of voeren van handelsreclame met behulp van een opschrift, aankondiging of afbeelding in welke vorm dan ook,</text:p>
                  <text:p text:style-name="table_al">die zichtbaar is vanaf een voor het publiek toegankelijke plaats:</text:p>
                </table:table-cell>
                <table:table-cell table:style-name="entry" table:number-rows-spanned="1" table:number-columns-spanned="1">
                  <text:p text:style-name="table_al"/>
                  <text:p text:style-name="table_al"/>
                  <text:p text:style-name="table_al"/>
                  <text:p text:style-name="table_al">€ 116</text:p>
                </table:table-cell>
                <table:table-cell table:style-name="entry" table:number-rows-spanned="1" table:number-columns-spanned="1">
                  <text:p text:style-name="table_al"/>
                  <text:p text:style-name="table_al"/>
                  <text:p text:style-name="table_al"/>
                  <text:p text:style-name="table_al">€ 11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rtikel 2.2, eerste lid onder i, Wabo, voor het als eigenaar, beperkt zakelijk gerechtigder of gebruiker van een onroerende zaak toestaan of gedogen dat op of aan die onroerende zaak handelsreclame wordt gemaakt of gevoerd met behulp van een opschrift, aankondiging of afbeelding in welke vorm dan ook, die zichtbaar is vanaf een voor het publiek toegankelijke plaats:</text:p>
                </table:table-cell>
                <table:table-cell table:style-name="entry" table:number-rows-spanned="1" table:number-columns-spanned="1">
                  <text:p text:style-name="table_al"/>
                  <text:p text:style-name="table_al"/>
                  <text:p text:style-name="table_al"/>
                  <text:p text:style-name="table_al"/>
                  <text:p text:style-name="table_al">€ 116</text:p>
                </table:table-cell>
                <table:table-cell table:style-name="entry" table:number-rows-spanned="1" table:number-columns-spanned="1">
                  <text:p text:style-name="table_al"/>
                  <text:p text:style-name="table_al"/>
                  <text:p text:style-name="table_al"/>
                  <text:p text:style-name="table_al"/>
                  <text:p text:style-name="table_al">€ 118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ing advies agrarische adviescommiss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leggen of verandering brengen in een 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arminstall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estellen die bij AMvB zijn bepaal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stemming die wordt aangehaakt bij de omgevingsvergunning voor een WABO-bedrijf waarvoor de provincie Overijssel bevoegd gezag</text:p>
                  <text:p text:style-name="table_al">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biedsbescherm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Wanneer er een vergunning aangevraagd wordt in het kader van de Wet Algemene bepalingen omgevingsrecht (WABO) en er tevens sprake is van een onderdeel dat betrekking heeft op de Wet Natuurbescherming onderdeel gebiedsbescherming, zijn de leges vermeld onder 7.1.1 t/m 7.4 voor die onderdelen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oortenbescherm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Wanneer er een vergunning aangevraagd wordt in het kader van de Wet Algemene bepalingen omgevingsrecht (WABO) en er tevens sprake is van een onderdeel dat betrekking heeft op de Wet Natuurbescherming onderdeel soortenbescherming, zijn de leges vermeld onder 7.5 t/m 7.6.9 voor die onderdelen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utopstan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Wanneer er een vergunning aangevraagd wordt in het kader van de Wet Algemene bepalingen omgevingsrecht (WABO) en er tevens sprake is van een onderdeel dat betrekking heeft op de Wet Natuurbescherming onderdeel houtopstanden, zijn de leges vermeld onder 7.8 t/m 7.8.4 voor die onderdelen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estemmingen uit gemeentelijke, provinciale en</text:span>
                  </text:p>
                  <text:p text:style-name="table_al">
                    <text:span text:style-name="nadrukvet">waterschapsverord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voor het in behandeling nemen van een aanvraag tot het verstrekken van een omgevingsvergunning als bedoeld in artikel 2.2, tweede lid, Wabo voor het verrichten van een activiteit die behoort tot een bij amvb aangewezen categorie activiteiten die van invloed kunnen zijn op de fysieke leefomgeving:</text:p>
                </table:table-cell>
                <table:table-cell table:style-name="entry" table:number-rows-spanned="1" table:number-columns-spanned="1">
                  <text:p text:style-name="table_al"/>
                  <text:p text:style-name="table_al"/>
                  <text:p text:style-name="table_al"/>
                  <text:p text:style-name="table_al"/>
                  <text:p text:style-name="table_al">€ 118</text:p>
                </table:table-cell>
                <table:table-cell table:style-name="entry" table:number-rows-spanned="1" table:number-columns-spanned="1">
                  <text:p text:style-name="table_al"/>
                  <text:p text:style-name="table_al"/>
                  <text:p text:style-name="table_al"/>
                  <text:p text:style-name="table_al"/>
                  <text:p text:style-name="table_al">€ 1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in behandeling nemen van een aanvraag tot het verstrekken van een omgevingsvergunning als bedoeld in de Wabo voor zover daar niet elders in dit hoofdstuk een tarief is opgenomen: het bedrag van de voorafgaand aan de behandeling van de aanvraag om een omgevingsvergunning aan aanvrager medegedeelde kosten, blijkend uit een begroting die door of vanwege het College van Gedeputeerde Staten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in behandeling nemen van een aanvraag tot het verstrekken van een omgevingsvergunning in twee fasen als bedoeld in artikel 2.5, eerste lid, Wabo ter zake v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eerste fase: het bedrag dat voortvloeit uit toepassing van de tarieven in deze tarieventabel voor de vergunningen(en) waarvoor de aanvraag voor de eerste fase wordt ged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tweede fase: het bedrag dat voortvloeit uit toepassing van de tarieven in deze tarieventabel voor de vergunningen(en) waarvoor de aanvraag voor de tweede fase wordt ged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wijzigde uitvoering verleende</text:span>
                  </text:p>
                  <text:p text:style-name="table_al">
                    <text:span text:style-name="nadrukvet">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het in behandeling nemen van een aanvraag tot wijziging van een vergunning die al is verleend maar waarvan nog geen gebruik is gemaakt, voor een naar de omstandigheden beoordeeld, geringe wijziging: </text:p>
                  <text:p text:style-name="table_al">5% van de leges die verschuldigd is voor de behandeling van de aanvraag, op grond waarvan de reeds verleende vergunning is vastgesteld met een minimum van:</text:p>
                </table:table-cell>
                <table:table-cell table:style-name="entry" table:number-rows-spanned="1" table:number-columns-spanned="1">
                  <text:p text:style-name="table_al"/>
                  <text:p text:style-name="table_al"/>
                  <text:p text:style-name="table_al"/>
                  <text:p text:style-name="table_al"/>
                  <text:p text:style-name="table_al"/>
                  <text:p text:style-name="table_al">€ 298</text:p>
                </table:table-cell>
                <table:table-cell table:style-name="entry" table:number-rows-spanned="1" table:number-columns-spanned="1">
                  <text:p text:style-name="table_al"/>
                  <text:p text:style-name="table_al"/>
                  <text:p text:style-name="table_al"/>
                  <text:p text:style-name="table_al"/>
                  <text:p text:style-name="table_al"/>
                  <text:p text:style-name="table_al">€ 304 </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2. Waterwet</text:span>
          </text:span>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header-rows>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span text:style-name="nadrukvet">Tarief 2021 in €</text:span>
                  </text:p>
                  </table:table-cell>
                  <table:table-cell table:style-name="thead_entry" table:number-rows-spanned="1" table:number-columns-spanned="2">
                    <text:p text:style-name="table_al">
                    <text:span text:style-name="nadrukvet">Tarief 2022 in €</text:span>
                  </text:p>
                  </table:table-cell>
                </table:table-row>
              </table:table-header-rows>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Het tarief bedraagt voor het in behandeling nemen van een aanvraag voor een vergunning als bedoeld in artikel 6.4 of een wijziging van een vergunning als bedoeld in artikel 6.22, eerste lid van de Water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onttrekkingen ten behoeve van een bodemenergiesysteem tot 50 m<text:span text:style-name="sup">3</text:span>/uur en 250.000 m<text:span text:style-name="sup">3</text:span>/jaar en dieper dan 20 m-mv, waarbij de beoordeling plaatsvindt volgens het sjabloon verkorte effectenstudie uit de Handreiking provinciale besluiten bodemenergiesystemen (BUM BE deel 1) voor het toetsen en beschikken in het kader van de Waterwet en andere wetten</text:p>
                </table:table-cell>
                <table:table-cell table:style-name="entry" table:number-rows-spanned="1" table:number-columns-spanned="1">
                  <text:p text:style-name="table_al"/>
                  <text:p text:style-name="table_al"/>
                  <text:p text:style-name="table_al"/>
                  <text:p text:style-name="table_al"/>
                  <text:p text:style-name="table_al"/>
                  <text:p text:style-name="table_al">€ 3.440</text:p>
                </table:table-cell>
                <table:table-cell table:style-name="entry" table:number-rows-spanned="1" table:number-columns-spanned="1">
                  <text:p text:style-name="table_al"/>
                  <text:p text:style-name="table_al"/>
                  <text:p text:style-name="table_al"/>
                  <text:p text:style-name="table_al"/>
                  <text:p text:style-name="table_al"/>
                  <text:p text:style-name="table_al">€ 3.50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onttrekkingen ten behoeve van overige bodemenergiesystemen, waarbij de beoordeling niet plaatsvindt volgens het sjabloon verkorte effectenstudie uit de Handreiking provinciale besluiten bodemenergiesystemen (BUM BE deel 1) voor het toetsen en beschikken in het kader van de Waterwet en andere wetten</text:p>
                </table:table-cell>
                <table:table-cell table:style-name="entry" table:number-rows-spanned="1" table:number-columns-spanned="1">
                  <text:p text:style-name="table_al"/>
                  <text:p text:style-name="table_al"/>
                  <text:p text:style-name="table_al"/>
                  <text:p text:style-name="table_al">€ 5.175</text:p>
                </table:table-cell>
                <table:table-cell table:style-name="entry" table:number-rows-spanned="1" table:number-columns-spanned="1">
                  <text:p text:style-name="table_al"/>
                  <text:p text:style-name="table_al"/>
                  <text:p text:style-name="table_al"/>
                  <text:p text:style-name="table_al">€ 5.279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permanente en tijdelijke onttrekkingen en/of infiltratie ten behoeve van industriële toepassingen groter dan 150.000 m<text:span text:style-name="sup">3</text:span> per jaar</text:p>
                </table:table-cell>
                <table:table-cell table:style-name="entry" table:number-rows-spanned="1" table:number-columns-spanned="1">
                  <text:p text:style-name="table_al"/>
                  <text:p text:style-name="table_al"/>
                  <text:p text:style-name="table_al">€ 9.992</text:p>
                </table:table-cell>
                <table:table-cell table:style-name="entry" table:number-rows-spanned="1" table:number-columns-spanned="1">
                  <text:p text:style-name="table_al"/>
                  <text:p text:style-name="table_al"/>
                  <text:p text:style-name="table_al">€ 10.19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permanente en tijdelijke onttrekkingen en/of infiltratie ten behoeve van de openbare drinkwatervoorziening</text:p>
                </table:table-cell>
                <table:table-cell table:style-name="entry" table:number-rows-spanned="1" table:number-columns-spanned="1">
                  <text:p text:style-name="table_al"/>
                  <text:p text:style-name="table_al">€ 29.259</text:p>
                </table:table-cell>
                <table:table-cell table:style-name="entry" table:number-rows-spanned="1" table:number-columns-spanned="1">
                  <text:p text:style-name="table_al"/>
                  <text:p text:style-name="table_al">€ 29.84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ijziging 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 wijziging van de aan de vergunning verbonden voorschriften als bedoeld in artikel 6.22, eerste lid van de Waterwet</text:p>
                </table:table-cell>
                <table:table-cell table:style-name="entry" table:number-rows-spanned="1" table:number-columns-spanned="1">
                  <text:p text:style-name="table_al"/>
                  <text:p text:style-name="table_al"/>
                  <text:p text:style-name="table_al">€ 2.285</text:p>
                </table:table-cell>
                <table:table-cell table:style-name="entry" table:number-rows-spanned="1" table:number-columns-spanned="1">
                  <text:p text:style-name="table_al"/>
                  <text:p text:style-name="table_al"/>
                  <text:p text:style-name="table_al">€ 2.33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esla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geval van een mer-beoordelingsplicht op grond van artikel 7.2, eerste lid, onder b Wet milieubeheer geldt een toeslag van 25% over de verschuldigde leges voor de te behandel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 geval van mer-plicht op grond van artikel 7.2, eerste lid, onder a Wet milieubeheer geldt een toeslag van 50% over de verschuldigde leges voor de te behandel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cur">3.</text:span>
          </text:span>
          <text:span text:style-name="nadrukvet">
            <text:span text:style-name="nadrukcur">Wet Hygiëne en Veiligheid Badinrichtingen en Zwemgelegenheden</text:span>
          </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text:span>
                  </text:p>
                  <text:p text:style-name="table_al">
                    <text:span text:style-name="nadrukvet">2021 in €</text:span>
                  </text:p>
                  <text:p text:style-name="table_al"/>
                </table:table-cell>
                <table:table-cell table:style-name="entry" table:number-rows-spanned="1" table:number-columns-spanned="1">
                  <text:p text:style-name="table_al">
                    <text:span text:style-name="nadrukvet">Tarief </text:span>
                  </text:p>
                  <text:p text:style-name="table_al">
                    <text:span text:style-name="nadrukvet">2022 in €</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tarief bedraagt voor het in behandeling nemen van een aanvraag voor ontheffingen op basis van</text:p>
                  <text:p text:style-name="table_al">de Wet Hygiëne en Veiligheid Badinrichtingen en Zwemgelegenheden</text:p>
                  <text:p text:style-name="table_al"/>
                </table:table-cell>
                <table:table-cell table:style-name="entry" table:number-rows-spanned="1" table:number-columns-spanned="1">
                  <text:p text:style-name="table_al"/>
                  <text:p text:style-name="table_al"/>
                  <text:p text:style-name="table_al">€ 179</text:p>
                </table:table-cell>
                <table:table-cell table:style-name="entry" table:number-rows-spanned="1" table:number-columns-spanned="1">
                  <text:p text:style-name="table_al"/>
                  <text:p text:style-name="table_al"/>
                  <text:p text:style-name="table_al">€ 183</text:p>
                </table:table-cell>
              </table:table-row>
            </table:table>
            <text:p text:style-name="table_bottom"/>
          </text:section>
          <text:p text:style-name="al">
          <text:span text:style-name="nadrukvet">
            <text:span text:style-name="nadrukcur">4.</text:span>
          </text:span>
          <text:span text:style-name="nadrukvet">
            <text:span text:style-name="nadrukcur">Ontgrondingenwet</text:span>
          </text:span>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header-rows>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span text:style-name="nadrukvet">Tarief </text:span>
                  </text:p>
                    <text:p text:style-name="table_al">
                    <text:span text:style-name="nadrukvet">2021 in €</text:span>
                  </text:p>
                  </table:table-cell>
                  <table:table-cell table:style-name="thead_entry" table:number-rows-spanned="1" table:number-columns-spanned="1">
                    <text:p text:style-name="table_al">
                    <text:span text:style-name="nadrukvet">Tarief 2022 in €</text:span>
                  </text:p>
                  </table:table-cell>
                </table:table-row>
              </table:table-header-rows>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voor (uitbreiding van de winningsmogelijkheden) een vergunning of wijziging ervan als bedoeld in artikel 8, tweede lid, juncto artikel 3 van de Ontgrondingenwe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ntgrondingen tot en met 1.000 m<text:span text:style-name="sup">3</text:span> berekende winbare hoeveelheid bodemspecie</text:p>
                </table:table-cell>
                <table:table-cell table:style-name="entry" table:number-rows-spanned="1" table:number-columns-spanned="1">
                  <text:p text:style-name="table_al"/>
                  <text:p text:style-name="table_al">€ 349</text:p>
                </table:table-cell>
                <table:table-cell table:style-name="entry" table:number-rows-spanned="1" table:number-columns-spanned="1">
                  <text:p text:style-name="table_al"/>
                  <text:p text:style-name="table_al">€ 35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ntgrondingen met 1001 m<text:span text:style-name="sup">3</text:span> tot en met 10.000 m<text:span text:style-name="sup">3</text:span> berekende winbare hoeveelheid bodemspecie</text:p>
                </table:table-cell>
                <table:table-cell table:style-name="entry" table:number-rows-spanned="1" table:number-columns-spanned="1">
                  <text:p text:style-name="table_al"/>
                  <text:p text:style-name="table_al">€ 1.751</text:p>
                </table:table-cell>
                <table:table-cell table:style-name="entry" table:number-rows-spanned="1" table:number-columns-spanned="1">
                  <text:p text:style-name="table_al"/>
                  <text:p text:style-name="table_al">€ 1.786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ntgrondingen met 10.001 m<text:span text:style-name="sup">3</text:span> tot en met 50.000 m<text:span text:style-name="sup">3</text:span> berekende winbare hoeveelheid bodemspecie</text:p>
                </table:table-cell>
                <table:table-cell table:style-name="entry" table:number-rows-spanned="1" table:number-columns-spanned="1">
                  <text:p text:style-name="table_al"/>
                  <text:p text:style-name="table_al">€ 2.875</text:p>
                </table:table-cell>
                <table:table-cell table:style-name="entry" table:number-rows-spanned="1" table:number-columns-spanned="1">
                  <text:p text:style-name="table_al"/>
                  <text:p text:style-name="table_al">€ 2.933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ontgrondingen met 50.001 m<text:span text:style-name="sup">3</text:span> tot en met 250.000 m<text:span text:style-name="sup">3</text:span> berekende winbare hoeveelheid bodemspecie</text:p>
                </table:table-cell>
                <table:table-cell table:style-name="entry" table:number-rows-spanned="1" table:number-columns-spanned="1">
                  <text:p text:style-name="table_al"/>
                  <text:p text:style-name="table_al">€ 5.975</text:p>
                </table:table-cell>
                <table:table-cell table:style-name="entry" table:number-rows-spanned="1" table:number-columns-spanned="1">
                  <text:p text:style-name="table_al"/>
                  <text:p text:style-name="table_al">€ 6.09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ontgrondingen met 250.001 m<text:span text:style-name="sup">3</text:span> tot en met 1.000.000 m<text:span text:style-name="sup">3</text:span> berekende winbare hoeveelheid bodemspecie</text:p>
                </table:table-cell>
                <table:table-cell table:style-name="entry" table:number-rows-spanned="1" table:number-columns-spanned="1">
                  <text:p text:style-name="table_al"/>
                  <text:p text:style-name="table_al">€ 25.245</text:p>
                </table:table-cell>
                <table:table-cell table:style-name="entry" table:number-rows-spanned="1" table:number-columns-spanned="1">
                  <text:p text:style-name="table_al"/>
                  <text:p text:style-name="table_al">€ 25.75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ontgrondingen met meer dan 1.000.000 m<text:span text:style-name="sup">3</text:span> berekende winbare hoeveelheid bodemspecie</text:p>
                </table:table-cell>
                <table:table-cell table:style-name="entry" table:number-rows-spanned="1" table:number-columns-spanned="1">
                  <text:p text:style-name="table_al"/>
                  <text:p text:style-name="table_al">€ 54.508</text:p>
                </table:table-cell>
                <table:table-cell table:style-name="entry" table:number-rows-spanned="1" table:number-columns-spanned="1">
                  <text:p text:style-name="table_al"/>
                  <text:p text:style-name="table_al">€ 55.598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esla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Indien tevens een machtiging ex artikel 12 van de Ontgrondingenwet wordt aangevraagd, geldt een toeslag van 10% over de verschuldigde leges over een aanvraag om ontgrond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 geval van een mer-beoordelingsplicht op grond van artikel 7.2, eerste lid, onder b Wet milieubeheer geldt een toeslag van 25% over de verschuldigde leges voor de te behandel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in geval van een mer-beoordelingsplicht op grond van artikel 7.2, eerste lid, onder b Wet milieubeheer, maar er sprake is van een vrijstelling voor de betreffende activiteit, bedragen de leges voor het m.e.r.-beoordelingsbesluit 25% van de verschuldigde leges op basis van de berekende tarieven in artikel 4.1 voor de te behandel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In geval van mer-plicht op grond van artikel 7.2, eerste lid, onder a Wet milieubeheer geldt een toeslag van 50% over de verschuldigde leges voor de te behandel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ijziging 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tarief bedraagt voor het in behandeling nemen van een aanvraag voor wijziging van eenvoudige aard van een vergunning waarbij andere belangen dan die van aanvrager niet of nauwelijks zijn </text:p>
                  <text:p text:style-name="table_al">betrokken (met name verlenging geldigheidstermijn, wijziging tenaamstelling) en aanvragen voor intrekking van een vergunning door de vergunninghouder:</text:p>
                </table:table-cell>
                <table:table-cell table:style-name="entry" table:number-rows-spanned="1" table:number-columns-spanned="1">
                  <text:p text:style-name="table_al"/>
                  <text:p text:style-name="table_al"/>
                  <text:p text:style-name="table_al"/>
                  <text:p text:style-name="table_al"/>
                  <text:p text:style-name="table_al">€ 475</text:p>
                </table:table-cell>
                <table:table-cell table:style-name="entry" table:number-rows-spanned="1" table:number-columns-spanned="1">
                  <text:p text:style-name="table_al"/>
                  <text:p text:style-name="table_al"/>
                  <text:p text:style-name="table_al"/>
                  <text:p text:style-name="table_al"/>
                  <text:p text:style-name="table_al">€ 48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Het tarief bedraagt voor het in behandeling nemen van een aanvraag voor wijziging van een vergunning, waarbij andere belangen dan die van aanvrager expliciet zijn betrokken, zonder dat sprake is van een uitbreiding van winningsmogelijkheden:</text:p>
                </table:table-cell>
                <table:table-cell table:style-name="entry" table:number-rows-spanned="1" table:number-columns-spanned="1">
                  <text:p text:style-name="table_al"/>
                  <text:p text:style-name="table_al"/>
                  <text:p text:style-name="table_al">€ 2.157</text:p>
                </table:table-cell>
                <table:table-cell table:style-name="entry" table:number-rows-spanned="1" table:number-columns-spanned="1">
                  <text:p text:style-name="table_al"/>
                  <text:p text:style-name="table_al"/>
                  <text:p text:style-name="table_al">€ 2.2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oedkeuring plan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nemen van een inrichtingsplan, beheerplan, werkplan of ander op grond van een voorschrift in de verleende vergunning op te stellen plan:</text:p>
                </table:table-cell>
                <table:table-cell table:style-name="entry" table:number-rows-spanned="1" table:number-columns-spanned="1">
                  <text:p text:style-name="table_al"/>
                  <text:p text:style-name="table_al"/>
                  <text:p text:style-name="table_al">€ 1.852</text:p>
                </table:table-cell>
                <table:table-cell table:style-name="entry" table:number-rows-spanned="1" table:number-columns-spanned="1">
                  <text:p text:style-name="table_al"/>
                  <text:p text:style-name="table_al"/>
                  <text:p text:style-name="table_al">€ 1.88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cur">5. </text:span>
          </text:span>
          <text:span text:style-name="nadrukvet">
            <text:span text:style-name="nadrukcur">Wet Luchtvaart</text:span>
          </text:span>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header-rows>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span text:style-name="nadrukvet">Tarief </text:span>
                  </text:p>
                    <text:p text:style-name="table_al">
                    <text:span text:style-name="nadrukvet">2021 in €</text:span>
                  </text:p>
                  </table:table-cell>
                  <table:table-cell table:style-name="thead_entry" table:number-rows-spanned="1" table:number-columns-spanned="1">
                    <text:p text:style-name="table_al">
                    <text:span text:style-name="nadrukvet">Tarief 2022 in €</text:span>
                  </text:p>
                  </table:table-cell>
                </table:table-row>
              </table:table-header-rows>
              <table:table-row table:style-name="row">
                <table:table-cell table:style-name="entry" table:number-rows-spanned="1" table:number-columns-spanned="1"/>
                <table:table-cell table:style-name="entry" table:number-rows-spanned="1" table:number-columns-spanned="1">
                  <text:p text:style-name="table_al">
                    <text:span text:style-name="nadrukvet">Luchthavenregelingen en luchthavenbeslu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tarief bedraagt voor het in behandeling nemen van een aanvraag voor een luchthavenregeling als</text:p>
                  <text:p text:style-name="table_al">bedoeld in artikel 8.64 van de Wet Luchtvaart:</text:p>
                </table:table-cell>
                <table:table-cell table:style-name="entry" table:number-rows-spanned="1" table:number-columns-spanned="1">
                  <text:p text:style-name="table_al"/>
                  <text:p text:style-name="table_al"/>
                  <text:p text:style-name="table_al">€ 17.301</text:p>
                </table:table-cell>
                <table:table-cell table:style-name="entry" table:number-rows-spanned="1" table:number-columns-spanned="1">
                  <text:p text:style-name="table_al"/>
                  <text:p text:style-name="table_al"/>
                  <text:p text:style-name="table_al">€ 5.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Het tarief bedraagt voor het in behandeling nemen van een aanvraag tot wijziging van een luchthavenregeling als bedoeld in artikel 8.64 van</text:p>
                  <text:p text:style-name="table_al">de Wet Luchtvaart:</text:p>
                </table:table-cell>
                <table:table-cell table:style-name="entry" table:number-rows-spanned="1" table:number-columns-spanned="1">
                  <text:p text:style-name="table_al"/>
                  <text:p text:style-name="table_al"/>
                  <text:p text:style-name="table_al">€ 6.835</text:p>
                </table:table-cell>
                <table:table-cell table:style-name="entry" table:number-rows-spanned="1" table:number-columns-spanned="1">
                  <text:p text:style-name="table_al"/>
                  <text:p text:style-name="table_al"/>
                  <text:p text:style-name="table_al">€ 5.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Het tarief bedraagt voor het in behandeling nemen van een aanvraag voor een luchthavenbesluit als bedoeld in artikel 8.43 van de Wet Luchtvaart:</text:p>
                </table:table-cell>
                <table:table-cell table:style-name="entry" table:number-rows-spanned="1" table:number-columns-spanned="1">
                  <text:p text:style-name="table_al"/>
                  <text:p text:style-name="table_al">€ 28.485</text:p>
                </table:table-cell>
                <table:table-cell table:style-name="entry" table:number-rows-spanned="1" table:number-columns-spanned="1">
                  <text:p text:style-name="table_al"/>
                  <text:p text:style-name="table_al">€ 5.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Het tarief bedraagt voor het in behandeling nemen van een aanvraag tot wijziging van een luchthavenbesluit als bedoeld in artikel 8.43 van de Wet Luchtvaart:</text:p>
                </table:table-cell>
                <table:table-cell table:style-name="entry" table:number-rows-spanned="1" table:number-columns-spanned="1">
                  <text:p text:style-name="table_al"/>
                  <text:p text:style-name="table_al"/>
                  <text:p text:style-name="table_al">€ 11.545</text:p>
                </table:table-cell>
                <table:table-cell table:style-name="entry" table:number-rows-spanned="1" table:number-columns-spanned="1">
                  <text:p text:style-name="table_al"/>
                  <text:p text:style-name="table_al"/>
                  <text:p text:style-name="table_al">€ 5.6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ntheffing tijdelijk en uitzonderlijk gebrui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in behandeling nemen van een aanvraag voor een ontheffing als bedoeld in artikel 8a.51 van de Wet Luchtv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opstijgen en landen van luchtvaartuigen (looptijd maximaal 1 jaar)</text:p>
                </table:table-cell>
                <table:table-cell table:style-name="entry" table:number-rows-spanned="1" table:number-columns-spanned="1">
                  <text:p text:style-name="table_al">€ 274</text:p>
                </table:table-cell>
                <table:table-cell table:style-name="entry" table:number-rows-spanned="1" table:number-columns-spanned="1">
                  <text:p text:style-name="table_al">€ 279</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opstijgen en landen van luchtvaartuigen (looptijd maximaal 3 jaar)</text:p>
                </table:table-cell>
                <table:table-cell table:style-name="entry" table:number-rows-spanned="1" table:number-columns-spanned="1">
                  <text:p text:style-name="table_al">€ 652</text:p>
                </table:table-cell>
                <table:table-cell table:style-name="entry" table:number-rows-spanned="1" table:number-columns-spanned="1">
                  <text:p text:style-name="table_al">€ 6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cur">6. Vervallen</text:span>
          </text:span>
        </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 2021 in €</text:span>
                  </text:p>
                </table:table-cell>
                <table:table-cell table:style-name="entry" table:number-rows-spanned="1" table:number-columns-spanned="1">
                  <text:p text:style-name="table_al">
                    <text:span text:style-name="nadrukvet">Tarief 2022 i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cur">
            <text:span text:style-name="nadrukvet">7. Wet Natuurbescherming</text:span>
          </text:span>
        </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header-rows>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span text:style-name="nadrukvet">Tarief 2021 in €</text:span>
                  </text:p>
                  </table:table-cell>
                  <table:table-cell table:style-name="thead_entry" table:number-rows-spanned="1" table:number-columns-spanned="1">
                    <text:p text:style-name="table_al">
                    <text:span text:style-name="nadrukvet">Tarief 2022 in €</text:span>
                  </text:p>
                  </table:table-cell>
                </table:table-row>
              </table:table-header-rows>
              <table:table-row table:style-name="row">
                <table:table-cell table:style-name="entry" table:number-rows-spanned="1" table:number-columns-spanned="1"/>
                <table:table-cell table:style-name="entry" table:number-rows-spanned="1" table:number-columns-spanned="1">
                  <text:p text:style-name="table_al">
                    <text:span text:style-name="nadrukvet">Gebiedsbescherm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 behandeling nemen van een aanvraag voor een Vergunning (agrarisch) als bedoeld in artikel 2.7, derde lid, Wnb in samenhang met artikel 2.8 WNB waarbij alleen stikstofdepositie veroorzaakt door agrarische handelingen van belang is </text:p>
                </table:table-cell>
                <table:table-cell table:style-name="entry" table:number-rows-spanned="1" table:number-columns-spanned="1">
                  <text:p text:style-name="table_al"/>
                  <text:p text:style-name="table_al"/>
                  <text:p text:style-name="table_al">€ 850</text:p>
                </table:table-cell>
                <table:table-cell table:style-name="entry" table:number-rows-spanned="1" table:number-columns-spanned="1">
                  <text:p text:style-name="table_al"/>
                  <text:p text:style-name="table_al"/>
                  <text:p text:style-name="table_al">€ 2.022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 behandeling nemen van een aanvraag voor een Vergunning (agrarisch of industrie) als bedoeld in artikel 2.7, derde lid, Wnb in samenhang met artikel 2.8 WNB waarbij alleen stikstofdepositie van belang is, voor handelingen die eerder met een PAS-melding gelegaliseerd waren</text:p>
                </table:table-cell>
                <table:table-cell table:style-name="entry" table:number-rows-spanned="1" table:number-columns-spanned="1"/>
                <table:table-cell table:style-name="entry" table:number-rows-spanned="1" table:number-columns-spanned="1">
                  <text:p text:style-name="table_al"/>
                  <text:p text:style-name="table_al"/>
                  <text:p text:style-name="table_al"/>
                  <text:p text:style-name="table_al">€ 1.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In behandeling nemen van een aanvraag voor een vergunning (industrieel) als bedoeld in artikel 2.7, derde lid, in samenhang met artikel 2.8 Wnb waarbij alleen stikstofdepositie van belang is.</text:p>
                </table:table-cell>
                <table:table-cell table:style-name="entry" table:number-rows-spanned="1" table:number-columns-spanned="1">
                  <text:p text:style-name="table_al"/>
                  <text:p text:style-name="table_al"/>
                  <text:p text:style-name="table_al">€ 2.201</text:p>
                </table:table-cell>
                <table:table-cell table:style-name="entry" table:number-rows-spanned="1" table:number-columns-spanned="1">
                  <text:p text:style-name="table_al"/>
                  <text:p text:style-name="table_al"/>
                  <text:p text:style-name="table_al">€ 2.43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In behandeling nemen van een aanvraag voor een vergunning (particulier) als bedoeld in artikel 2.7, derde lid, in samenhang met artikel 2.8 Wnb waarbij alleen stikstofdepositie van belang is.</text:p>
                </table:table-cell>
                <table:table-cell table:style-name="entry" table:number-rows-spanned="1" table:number-columns-spanned="1"/>
                <table:table-cell table:style-name="entry" table:number-rows-spanned="1" table:number-columns-spanned="1">
                  <text:p text:style-name="table_al"/>
                  <text:p text:style-name="table_al">€ </text:p>
                  <text:p text:style-name="table_al">50% van 7.2.1</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In behandeling nemen van een overige aanvraag voor een</text:p>
                  <text:p text:style-name="table_al">vergunning als bedoeld in artikel 2.7, derde lid Wnb, in samenhang met artikel 2.8 Wnb </text:p>
                </table:table-cell>
                <table:table-cell table:style-name="entry" table:number-rows-spanned="1" table:number-columns-spanned="1">
                  <text:p text:style-name="table_al"/>
                  <text:p text:style-name="table_al"/>
                  <text:p text:style-name="table_al">€ 2.756</text:p>
                </table:table-cell>
                <table:table-cell table:style-name="entry" table:number-rows-spanned="1" table:number-columns-spanned="1">
                  <text:p text:style-name="table_al"/>
                  <text:p text:style-name="table_al"/>
                  <text:p text:style-name="table_al">€ 2.4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In behandeling nemen van een aanvraag voor een wijziging, gehele -, gedeeltelijke of tijdelijke intrekking of wijziging van tenaamstelling van een vergunning als bedoeld in artikel 2.7, derde lid Wnb</text:p>
                </table:table-cell>
                <table:table-cell table:style-name="entry" table:number-rows-spanned="1" table:number-columns-spanned="1">
                  <text:p text:style-name="table_al"/>
                  <text:p text:style-name="table_al"/>
                  <text:p text:style-name="table_al">€ 601</text:p>
                </table:table-cell>
                <table:table-cell table:style-name="entry" table:number-rows-spanned="1" table:number-columns-spanned="1">
                  <text:p text:style-name="table_al"/>
                  <text:p text:style-name="table_al"/>
                  <text:p text:style-name="table_al">€ 613</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oortenbescherm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In behandeling nemen van een aanvraag voor een ontheffing als bedoeld in de artikelen 3.8 en 3.34 van de Wnb voor het (opzettelijk) verstoren, doden, vangen, plukken etc. van beschermde soorten en voor een ontheffing voor het uitzetten van dieren of eieren</text:p>
                </table:table-cell>
                <table:table-cell table:style-name="entry" table:number-rows-spanned="1" table:number-columns-spanned="1">
                  <text:p text:style-name="table_al"/>
                  <text:p text:style-name="table_al"/>
                  <text:p text:style-name="table_al"/>
                  <text:p text:style-name="table_al">€ 3.055</text:p>
                </table:table-cell>
                <table:table-cell table:style-name="entry" table:number-rows-spanned="1" table:number-columns-spanned="1">
                  <text:p text:style-name="table_al"/>
                  <text:p text:style-name="table_al"/>
                  <text:p text:style-name="table_al"/>
                  <text:p text:style-name="table_al">€ 3.116</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6.1</text:p>
                </table:table-cell>
                <table:table-cell table:style-name="entry" table:number-rows-spanned="1" table:number-columns-spanned="1">
                  <text:p text:style-name="table_al">In behandeling nemen van een aanvraag voor een ontheffing als bedoeld 3.3, 3.8 en 3.10 Wnb, die uitsluitend ziet op het belang van één particuliere aanvrager en ziet op het realiseren van een</text:p>
                  <text:p text:style-name="table_al">infrastructureel werk, ruimtelijke inrichting of projectontwikkeling</text:p>
                </table:table-cell>
                <table:table-cell table:style-name="entry" table:number-rows-spanned="1" table:number-columns-spanned="1">
                  <text:p text:style-name="table_al"/>
                  <text:p text:style-name="table_al"/>
                  <text:p text:style-name="table_al"/>
                  <text:p text:style-name="table_al">€ 661</text:p>
                </table:table-cell>
                <table:table-cell table:style-name="entry" table:number-rows-spanned="1" table:number-columns-spanned="1">
                  <text:p text:style-name="table_al"/>
                  <text:p text:style-name="table_al"/>
                  <text:p text:style-name="table_al"/>
                  <text:p text:style-name="table_al">€ 674</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6.2</text:p>
                </table:table-cell>
                <table:table-cell table:style-name="entry" table:number-rows-spanned="1" table:number-columns-spanned="1">
                  <text:p text:style-name="table_al">In behandeling nemen van een aanvraag voor een ontheffing als bedoeld 3.3, 3.8 en 3.10 Wnb, die al dan niet ziet op het realiseren van een infrastructureel werk, ruimtelijke inrichting of projectontwikkeling</text:p>
                </table:table-cell>
                <table:table-cell table:style-name="entry" table:number-rows-spanned="1" table:number-columns-spanned="1">
                  <text:p text:style-name="table_al"/>
                  <text:p text:style-name="table_al"/>
                  <text:p text:style-name="table_al">€ 3.055</text:p>
                </table:table-cell>
                <table:table-cell table:style-name="entry" table:number-rows-spanned="1" table:number-columns-spanned="1">
                  <text:p text:style-name="table_al"/>
                  <text:p text:style-name="table_al"/>
                  <text:p text:style-name="table_al">€ 3.116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6.3</text:p>
                </table:table-cell>
                <table:table-cell table:style-name="entry" table:number-rows-spanned="1" table:number-columns-spanned="1">
                  <text:p text:style-name="table_al">In behandeling nemen van een aanvraag voor een Ontheffingen op grond van artikel 3.3, 3.8, 3.10 en 3.34 Wnb, voor niet-commerciële dierenopvangorganisaties.</text:p>
                </table:table-cell>
                <table:table-cell table:style-name="entry" table:number-rows-spanned="1" table:number-columns-spanned="1">
                  <text:p text:style-name="table_al"/>
                  <text:p text:style-name="table_al">€ 0</text:p>
                </table:table-cell>
                <table:table-cell table:style-name="entry" table:number-rows-spanned="1" table:number-columns-spanned="1">
                  <text:p text:style-name="table_al"/>
                  <text:p text:style-name="table_al">€ 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6.4</text:p>
                </table:table-cell>
                <table:table-cell table:style-name="entry" table:number-rows-spanned="1" table:number-columns-spanned="1">
                  <text:p text:style-name="table_al">In behandeling nemen van een aanvraag voor een ontheffingen op grond van artikel 3.3, 3.8 en 3.10 Wnb, voor Particulier Gegevensverzamelende Organisaties.</text:p>
                </table:table-cell>
                <table:table-cell table:style-name="entry" table:number-rows-spanned="1" table:number-columns-spanned="1">
                  <text:p text:style-name="table_al"/>
                  <text:p text:style-name="table_al">€ 0</text:p>
                </table:table-cell>
                <table:table-cell table:style-name="entry" table:number-rows-spanned="1" table:number-columns-spanned="1">
                  <text:p text:style-name="table_al"/>
                  <text:p text:style-name="table_al">€ 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6.5</text:p>
                </table:table-cell>
                <table:table-cell table:style-name="entry" table:number-rows-spanned="1" table:number-columns-spanned="1">
                  <text:p text:style-name="table_al">In behandeling nemen van een aanvraag voor een ontheffing als bedoeld in de artikelen 3.3, 3.4, 3.8, 3.9, 3.10 en 3.34 van de Wnb, in verband met handelingen in het kader van wetenschappelijk onderzoek, onderwijs en re-populatie voor niet-commerciële doeleinden.</text:p>
                </table:table-cell>
                <table:table-cell table:style-name="entry" table:number-rows-spanned="1" table:number-columns-spanned="1">
                  <text:p text:style-name="table_al"/>
                  <text:p text:style-name="table_al"/>
                  <text:p text:style-name="table_al"/>
                  <text:p text:style-name="table_al">€ 0</text:p>
                </table:table-cell>
                <table:table-cell table:style-name="entry" table:number-rows-spanned="1" table:number-columns-spanned="1">
                  <text:p text:style-name="table_al"/>
                  <text:p text:style-name="table_al"/>
                  <text:p text:style-name="table_al"/>
                  <text:p text:style-name="table_al">€ 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6.6</text:p>
                </table:table-cell>
                <table:table-cell table:style-name="entry" table:number-rows-spanned="1" table:number-columns-spanned="1">
                  <text:p text:style-name="table_al">In behandeling nemen van een aanvraag voor een ontheffingen op grond van artikel 3.17 Wnb aan de Stichting Faunabeheer Overijssel, voor beheer en schadebestrijding op grond van het Faunabeheerplan.</text:p>
                </table:table-cell>
                <table:table-cell table:style-name="entry" table:number-rows-spanned="1" table:number-columns-spanned="1">
                  <text:p text:style-name="table_al"/>
                  <text:p text:style-name="table_al"/>
                  <text:p text:style-name="table_al">€ 0</text:p>
                </table:table-cell>
                <table:table-cell table:style-name="entry" table:number-rows-spanned="1" table:number-columns-spanned="1">
                  <text:p text:style-name="table_al"/>
                  <text:p text:style-name="table_al"/>
                  <text:p text:style-name="table_al">€ 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6.7</text:p>
                </table:table-cell>
                <table:table-cell table:style-name="entry" table:number-rows-spanned="1" table:number-columns-spanned="1">
                  <text:p text:style-name="table_al">In behandeling nemen van een aanvraag om een ontheffing voor het gebruik van middelen in het kader van bestrijding van schade, overlast en (voedsel-)veiligheid op grond van artikel 3.25 en artikel 3.26 Wnb voor zwarte rat en bruine rat en mol en verwilderde dieren en exoten.</text:p>
                </table:table-cell>
                <table:table-cell table:style-name="entry" table:number-rows-spanned="1" table:number-columns-spanned="1">
                  <text:p text:style-name="table_al"/>
                  <text:p text:style-name="table_al"/>
                  <text:p text:style-name="table_al"/>
                  <text:p text:style-name="table_al">€ 3.055</text:p>
                </table:table-cell>
                <table:table-cell table:style-name="entry" table:number-rows-spanned="1" table:number-columns-spanned="1">
                  <text:p text:style-name="table_al"/>
                  <text:p text:style-name="table_al"/>
                  <text:p text:style-name="table_al"/>
                  <text:p text:style-name="table_al">€ 3.116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6.8</text:p>
                </table:table-cell>
                <table:table-cell table:style-name="entry" table:number-rows-spanned="1" table:number-columns-spanned="1">
                  <text:p text:style-name="table_al">In behandeling nemen van een aanvraag voor een ontheffing voor het bestrijden van beschermde soorten in het kader van bestrijding van schade, overlast en (voedsel)veiligheid op grond van artikel 3.3, 3.8 en 3.10 Wnb en opdracht op grond van artikel 3.18 Wnb</text:p>
                </table:table-cell>
                <table:table-cell table:style-name="entry" table:number-rows-spanned="1" table:number-columns-spanned="1">
                  <text:p text:style-name="table_al"/>
                  <text:p text:style-name="table_al"/>
                  <text:p text:style-name="table_al"/>
                  <text:p text:style-name="table_al">€3.055</text:p>
                </table:table-cell>
                <table:table-cell table:style-name="entry" table:number-rows-spanned="1" table:number-columns-spanned="1">
                  <text:p text:style-name="table_al"/>
                  <text:p text:style-name="table_al"/>
                  <text:p text:style-name="table_al"/>
                  <text:p text:style-name="table_al">€ 3.116</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6.9</text:p>
                </table:table-cell>
                <table:table-cell table:style-name="entry" table:number-rows-spanned="1" table:number-columns-spanned="1">
                  <text:p text:style-name="table_al">In behandeling nemen van een aanvraag voor een wijziging van een verleende ontheffing als bedoeld in artikel 3.3, 3.8, 3.10 en 3.34 Wnb</text:p>
                </table:table-cell>
                <table:table-cell table:style-name="entry" table:number-rows-spanned="1" table:number-columns-spanned="1">
                  <text:p text:style-name="table_al"/>
                  <text:p text:style-name="table_al">€ 601</text:p>
                </table:table-cell>
                <table:table-cell table:style-name="entry" table:number-rows-spanned="1" table:number-columns-spanned="1">
                  <text:p text:style-name="table_al"/>
                  <text:p text:style-name="table_al">€ 613</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handelen faunaschad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In behandeling nemen van een aanvraag voor een aanvraag als bedoeld in art 6.1 Wnb voor tegemoetkoming in geleden schade aangericht door in het wild levende beschermde dieren</text:p>
                </table:table-cell>
                <table:table-cell table:style-name="entry" table:number-rows-spanned="1" table:number-columns-spanned="1">
                  <text:p text:style-name="table_al"/>
                  <text:p text:style-name="table_al"/>
                  <text:p text:style-name="table_al">€ 311</text:p>
                </table:table-cell>
                <table:table-cell table:style-name="entry" table:number-rows-spanned="1" table:number-columns-spanned="1">
                  <text:p text:style-name="table_al"/>
                  <text:p text:style-name="table_al"/>
                  <text:p text:style-name="table_al">€ 317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utopstan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In behandeling nemen van een aanvraag voor een aanvraag van ontheffing van de herplantplicht als bedoeld in art 4.5 Wn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8.1</text:p>
                </table:table-cell>
                <table:table-cell table:style-name="entry" table:number-rows-spanned="1" table:number-columns-spanned="1">
                  <text:p text:style-name="table_al">wanneer het gaat om een ontheffing van de wachttermijn van 6 weken, uitgezonderd de gevallen van gevaarzetting of fytosanitaire maatregelen</text:p>
                </table:table-cell>
                <table:table-cell table:style-name="entry" table:number-rows-spanned="1" table:number-columns-spanned="1">
                  <text:p text:style-name="table_al"/>
                  <text:p text:style-name="table_al">€ 436</text:p>
                </table:table-cell>
                <table:table-cell table:style-name="entry" table:number-rows-spanned="1" table:number-columns-spanned="1">
                  <text:p text:style-name="table_al"/>
                  <text:p text:style-name="table_al">€ 44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8.2</text:p>
                </table:table-cell>
                <table:table-cell table:style-name="entry" table:number-rows-spanned="1" table:number-columns-spanned="1">
                  <text:p text:style-name="table_al">wanneer het gaat om een ontheffing van de herplantplicht binnen 3 jaren</text:p>
                </table:table-cell>
                <table:table-cell table:style-name="entry" table:number-rows-spanned="1" table:number-columns-spanned="1">
                  <text:p text:style-name="table_al">€ 436</text:p>
                </table:table-cell>
                <table:table-cell table:style-name="entry" table:number-rows-spanned="1" table:number-columns-spanned="1">
                  <text:p text:style-name="table_al">€ 44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8.3</text:p>
                </table:table-cell>
                <table:table-cell table:style-name="entry" table:number-rows-spanned="1" table:number-columns-spanned="1">
                  <text:p text:style-name="table_al">wanneer het gaat om een ontheffing van de herplantplicht op dezelfde gronden</text:p>
                </table:table-cell>
                <table:table-cell table:style-name="entry" table:number-rows-spanned="1" table:number-columns-spanned="1">
                  <text:p text:style-name="table_al">€ 436</text:p>
                </table:table-cell>
                <table:table-cell table:style-name="entry" table:number-rows-spanned="1" table:number-columns-spanned="1">
                  <text:p text:style-name="table_al">€ 445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8.4</text:p>
                </table:table-cell>
                <table:table-cell table:style-name="entry" table:number-rows-spanned="1" table:number-columns-spanned="1">
                  <text:p text:style-name="table_al">wanneer het gaat om een ontheffing van de herplantplicht</text:p>
                </table:table-cell>
                <table:table-cell table:style-name="entry" table:number-rows-spanned="1" table:number-columns-spanned="1">
                  <text:p text:style-name="table_al">€ 436</text:p>
                </table:table-cell>
                <table:table-cell table:style-name="entry" table:number-rows-spanned="1" table:number-columns-spanned="1">
                  <text:p text:style-name="table_al">€ 445 </text:p>
                </table:table-cell>
              </table:table-row>
            </table:table>
            <text:p text:style-name="table_bottom"/>
          </text:section>
          <text:p text:style-name="al"/>
          <text:p text:style-name="al">
          <text:span text:style-name="nadrukvet">
            <text:span text:style-name="nadrukcur">8.</text:span>
          </text:span>
          <text:span text:style-name="nadrukvet">
            <text:span text:style-name="nadrukcur"> Provinciaal Inpassingsplan</text:span>
          </text:span>
        </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 2021 in €</text:span>
                  </text:p>
                </table:table-cell>
                <table:table-cell table:style-name="entry" table:number-rows-spanned="1" table:number-columns-spanned="1">
                  <text:p text:style-name="table_al">
                    <text:span text:style-name="nadrukvet">Tarief 2022 i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het in behandeling nemen van het verzoek</text:p>
                  <text:p text:style-name="table_al">tot het opstellen van een provinciaal inpassingsplan.</text:p>
                </table:table-cell>
                <table:table-cell table:style-name="entry" table:number-rows-spanned="1" table:number-columns-spanned="1">
                  <text:p text:style-name="table_al"/>
                  <text:p text:style-name="table_al">€ 25.953</text:p>
                </table:table-cell>
                <table:table-cell table:style-name="entry" table:number-rows-spanned="1" table:number-columns-spanned="1">
                  <text:p text:style-name="table_al"/>
                  <text:p text:style-name="table_al">€ 26.47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cur">9.</text:span>
          </text:span>
          <text:span text:style-name="nadrukvet">
            <text:span text:style-name="nadrukcur">Nazorgheffing stortplaatsen</text:span>
          </text:span>
        </text:p>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Doelvermogen</text:span>
                  </text:p>
                </table:table-cell>
                <table:table-cell table:style-name="entry" table:number-rows-spanned="1" table:number-columns-spanned="1">
                  <text:p text:style-name="table_al">
                    <text:span text:style-name="nadrukvet">Jaarlijkse heffing</text:span>
                  </text:p>
                </table:table-cell>
              </table:table-row>
              <table:table-row table:style-name="row">
                <table:table-cell table:style-name="entry" table:number-rows-spanned="1" table:number-columns-spanned="1">
                  <text:p text:style-name="table_al">Boeldershoek</text:p>
                </table:table-cell>
                <table:table-cell table:style-name="entry" table:number-rows-spanned="1" table:number-columns-spanned="1">
                  <text:p text:style-name="table_al">€ 33.486.69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lhorst-Vloedbelt</text:p>
                </table:table-cell>
                <table:table-cell table:style-name="entry" table:number-rows-spanned="1" table:number-columns-spanned="1">
                  <text:p text:style-name="table_al">€ 20.767.453</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Bovenveld</text:p>
                </table:table-cell>
                <table:table-cell table:style-name="entry" table:number-rows-spanned="1" table:number-columns-spanned="1">
                  <text:p text:style-name="table_al">€ 04.397.193</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
            <text:span text:style-name="nadrukcur">10. Precario </text:span>
          </text:span>
        </text:p>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column table:style-name="id1-3-2-5-30-1-6"/>
              <table:table-column table:style-name="id1-3-2-5-30-1-7"/>
              <table:table-column table:style-name="id1-3-2-5-30-1-8"/>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
                    <text:span text:style-name="nadrukvet">Tarief 2021 in €</text:span>
                  </text:p>
                </table:table-cell>
                <table:table-cell table:style-name="entry" table:number-rows-spanned="1" table:number-columns-spanned="2">
                  <text:p text:style-name="table_al">
                    <text:span text:style-name="nadrukvet">Tarief 2022 in €</text:span>
                  </text:p>
                </table:table-cell>
              </table:table-row>
              <table:table-row table:style-name="row">
                <table:table-cell table:style-name="entry" table:number-rows-spanned="1" table:number-columns-spanned="1"/>
                <table:table-cell table:style-name="entry" table:number-rows-spanned="1" table:number-columns-spanned="2">
                  <text:p text:style-name="table_al">Benzinepompinstallaties, enz. (rubriek 1)</text:p>
                  <text:p text:style-name="table_al">Een installatie voor het al dan niet automatisch aftappen van motorbrandstoffen per 1.000 liter voor de omzet afgeleverde motorbrandstoffen</text:p>
                </table:table-cell>
                <table:table-cell table:style-name="entry" table:number-rows-spanned="1" table:number-columns-spanned="2">
                  <text:p text:style-name="table_al"/>
                  <text:p text:style-name="table_al"/>
                  <text:p text:style-name="table_al"> € 6</text:p>
                </table:table-cell>
                <table:table-cell table:style-name="entry" table:number-rows-spanned="1" table:number-columns-spanned="2">
                  <text:p text:style-name="table_al"/>
                  <text:p text:style-name="table_al"/>
                  <text:p text:style-name="table_al">€ 6,12</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cur">11.</text:span>
          </text:span>
          <text:span text:style-name="nadrukcur">
            <text:span text:style-name="nadrukvet"> Opcenten Motorrijtuigenbelasting</text:span>
          </text:span>
        </text:p>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able:table-cell table:style-name="entry" table:number-rows-spanned="1" table:number-columns-spanned="1">
                  <text:p text:style-name="table_al"> Het aantal opcenten bedraagt:</text:p>
                </table:table-cell>
                <table:table-cell table:style-name="entry" table:number-rows-spanned="1" table:number-columns-spanned="1">
                  <text:p text:style-name="table_al"> 79,90</text:p>
                </table:table-cell>
                <table:table-cell table:style-name="entry" table:number-rows-spanned="1" table:number-columns-spanned="1">
                  <text:p text:style-name="table_al"> 79,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
            <text:span text:style-name="nadrukcur">12.</text:span>
          </text:span>
          <text:span text:style-name="nadrukvet">
            <text:span text:style-name="nadrukcur">Besluit geluidproductie sportmotoren</text:span>
          </text:span>
        </text:p>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column table:style-name="id1-3-2-5-36-1-5"/>
              <table:table-column table:style-name="id1-3-2-5-36-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Tarief </text:span>
                  </text:p>
                  <text:p text:style-name="table_al">
                    <text:span text:style-name="nadrukvet">2021 in €</text:span>
                  </text:p>
                </table:table-cell>
                <table:table-cell table:style-name="entry" table:number-rows-spanned="1" table:number-columns-spanned="2">
                  <text:p text:style-name="table_al">
                    <text:span text:style-name="nadrukvet">Tarief 2022 in €</text:span>
                  </text:p>
                </table:table-cell>
              </table:table-row>
              <table:table-row table:style-name="row">
                <table:table-cell table:style-name="entry" table:number-rows-spanned="1" table:number-columns-spanned="1"/>
                <table:table-cell table:style-name="entry" table:number-rows-spanned="1" table:number-columns-spanned="1">
                  <text:p text:style-name="table_al"> Afhandelen en besluitvorming van een aanvraag tot ontheffing als bedoeld in artikel 3, lid 2 van het Besluit geluidproductie sportmotoren</text:p>
                </table:table-cell>
                <table:table-cell table:style-name="entry" table:number-rows-spanned="1" table:number-columns-spanned="2">
                  <text:p text:style-name="table_al"/>
                  <text:p text:style-name="table_al"/>
                  <text:p text:style-name="table_al"> € 694</text:p>
                </table:table-cell>
                <table:table-cell table:style-name="entry" table:number-rows-spanned="1" table:number-columns-spanned="2">
                  <text:p text:style-name="table_al"/>
                  <text:p text:style-name="table_al"/>
                  <text:p text:style-name="table_al">€ 70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OVERHEIDop.referentienummer">2021/1104109 </meta:user-defined>
    <meta:user-defined meta:name="DCTERMS.alternative">Belastingverordening Overijssel</meta:user-defined>
    <dc:language>nl</dc:language>
    <meta:user-defined meta:name="OVERHEIDop.locatietype/OVERHEIDop.gebiedsmarkering">Provincie</meta:user-defined>
    <meta:user-defined meta:name="DC.title">Belastingverordening Overijssel 2022</meta:user-defined>
    <meta:user-defined meta:name="DCTERMS.W3CDTF/DCTERMS.available">2022-01-11</meta:user-defined>
    <meta:user-defined meta:name="DCTERMS.W3CDTF/OVERHEIDop.jaargang">2022</meta:user-defined>
    <meta:user-defined meta:name="OVERHEIDop.publicationIssue">312</meta:user-defined>
    <meta:user-defined meta:name="OVERHEIDop.betreftRegeling">CVDR671396_1</meta:user-defined>
    <meta:user-defined meta:name="xs:date/OVERHEIDop.startdatum">2022-01-12</meta:user-defined>
    <meta:user-defined meta:name="OVERHEIDop.PrbID/DC.identifier">prb-2022-312</meta:user-defined>
    <meta:user-defined meta:name="OVERHEIDop.versieInformatie"/>
  </office:meta>
</office:document-meta>
</file>