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Voorhuis in Kame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03-2022 een ontbrandingstoestemming verleend aan Caffero GmbH te  in het kader van het Vuurwerkbesluit voor het ontbranden van vuurwerk op 27-04-2022 tussen 12:00 uur en 23:30 uur op de locatie Voorhuis in Kamerik. Duur ontbranding 8 minuten. Het besluit heeft zaakkenmerk Z/22/71486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4860. U kunt de stukken ook inzien bij de RUD Utrecht, Archimedeslaan 6, 3584 BA in Utrecht of bij Gemeente Woer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1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1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1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Voorhuis in Kamerik</meta:user-defined>
    <meta:user-defined meta:name="DCTERMS.W3CDTF/DCTERMS.available">2022-03-21</meta:user-defined>
    <meta:user-defined meta:name="DCTERMS.W3CDTF/OVERHEIDop.jaargang">2022</meta:user-defined>
    <meta:user-defined meta:name="OVERHEIDop.publicationIssue">3113</meta:user-defined>
    <meta:user-defined meta:name="OVERHEIDop.PrbID/DC.identifier">prb-2022-3113</meta:user-defined>
    <meta:user-defined meta:name="OVERHEIDop.versieInformatie"/>
  </office:meta>
</office:document-meta>
</file>