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Werfhout Zandwinning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Verlenging en uitbreiding Zandwinning Wefhout te Didam, gelegen aan Werfhout Didam te Didam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op <text:span text:style-name="nadrukvet"><text:span text:style-name="nadrukondlijn">afspraak</text:span></text:span> inzien in het Provinciehuis. Ook hiervoor neemt u contact op met het Provincieloket. In alle gevallen vermeldt u het zaaknummer 2021-002947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1-002947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enwet, locatie Werfhout Zandwinning te Didam</meta:user-defined>
    <meta:user-defined meta:name="DCTERMS.W3CDTF/DCTERMS.available">2022-03-23</meta:user-defined>
    <meta:user-defined meta:name="DCTERMS.W3CDTF/OVERHEIDop.jaargang">2022</meta:user-defined>
    <meta:user-defined meta:name="OVERHEIDop.externeBijlage">ontwerpbesluit|exb-2022-16273</meta:user-defined>
    <meta:user-defined meta:name="OVERHEIDop.externeBijlage">m.e.r beoordelingsbesluit |exb-2022-16274</meta:user-defined>
    <meta:user-defined meta:name="OVERHEIDop.externeBijlage">Aangepaste mer aanmeldnotitie 24 jan 2022|exb-2022-16275</meta:user-defined>
    <meta:user-defined meta:name="OVERHEIDop.externeBijlage">Aangepaste tekening |exb-2022-16276</meta:user-defined>
    <meta:user-defined meta:name="OVERHEIDop.externeBijlage">Webformulier bijlage topografische kaart |exb-2022-16277</meta:user-defined>
    <meta:user-defined meta:name="OVERHEIDop.externeBijlage">Webf met bijl techn ontwerpt met dwarsprof bl 01|exb-2022-16278</meta:user-defined>
    <meta:user-defined meta:name="OVERHEIDop.externeBijlage">Webfor met bijl techn ontwerpt met dwarsprof bl02 |exb-2022-16279</meta:user-defined>
    <meta:user-defined meta:name="OVERHEIDop.externeBijlage">Webformulier bijlage tekening verleggen watergang |exb-2022-16280</meta:user-defined>
    <meta:user-defined meta:name="OVERHEIDop.publicationIssue">3112</meta:user-defined>
    <meta:user-defined meta:name="OVERHEIDop.PrbID/DC.identifier">prb-2022-3112</meta:user-defined>
    <meta:user-defined meta:name="OVERHEIDop.versieInformatie"/>
  </office:meta>
</office:document-meta>
</file>