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Delta Real Estate Development BV, Conradweg 3-7, 4612 PT te Bergen op Zoom, Z/118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2 een vergunning ingevolge artikel 2.7, tweede lid, van de Wnb hebben <text:span text:style-name="nadrukvet">geweigerd</text:span> (kenmerk: Z/118767-307510) aan ProDelta Real Estate Development BV, postbus 23474, 3001 KL te Rotterdam, voor de uitbreiding/wijziging van een industrieel bedrijf, voor de locatie Conradweg 3-7, 4612 PT te Bergen op Zoom, in de gemeente Bergen op Zoom. </text:p>
            <text:p text:style-name="common-al"/>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8 maart 2022 tot en met 28 april 2022 <text:span text:style-name="nadrukvet">6 weken</text:span><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28 april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18767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7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ProDelta Real Estate Development BV, Conradweg 3-7, 4612 PT te Bergen op Zoom, Z/118767</meta:user-defined>
    <meta:user-defined meta:name="DCTERMS.W3CDTF/DCTERMS.available">2022-03-18</meta:user-defined>
    <meta:user-defined meta:name="DCTERMS.W3CDTF/OVERHEIDop.jaargang">2022</meta:user-defined>
    <meta:user-defined meta:name="OVERHEIDop.publicationIssue">3099</meta:user-defined>
    <meta:user-defined meta:name="OVERHEIDop.PrbID/DC.identifier">prb-2022-3099</meta:user-defined>
    <meta:user-defined meta:name="OVERHEIDop.versieInformatie"/>
  </office:meta>
</office:document-meta>
</file>