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ents Events BV, terrein ten noorden van Hoevenseweg 2a en 6, 5062 KE Oisterwijk, Z/13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organiseren van een jaarlijks terugkerend tijdelijk evenement van 3 dagen op een locatie ten noorden van Hoevenseweg 2a en 6, 5062 KE Oisterwijk, in de gemeente Oisterwijk.</text:p>
            <text:p text:style-name="common-al"/>
            <text:p text:style-name="common-al">Het ontwerpbesluit en de bijbehorende stukken zijn vanaf 18 maart 2022 tot en met 28 april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8 april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706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70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Intents Events BV, terrein ten noorden van Hoevenseweg 2a en 6, 5062 KE Oisterwijk, Z/133706</meta:user-defined>
    <meta:user-defined meta:name="DCTERMS.W3CDTF/DCTERMS.available">2022-03-18</meta:user-defined>
    <meta:user-defined meta:name="DCTERMS.W3CDTF/OVERHEIDop.jaargang">2022</meta:user-defined>
    <meta:user-defined meta:name="OVERHEIDop.publicationIssue">3097</meta:user-defined>
    <meta:user-defined meta:name="OVERHEIDop.PrbID/DC.identifier">prb-2022-3097</meta:user-defined>
    <meta:user-defined meta:name="OVERHEIDop.versieInformatie"/>
  </office:meta>
</office:document-meta>
</file>