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vrouw W.P.H. Vermeulen-Nuiten, Elisabethweg 3, 4794 RT te Heijningen, Z/160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maart 2022 een ontheffing ingevolge artikel 3.3, eerste lid, en artikel 3.8, van de Wet natuurbescherming hebben verleend (kenmerk: Z/160741-308770) aan mevrouw W.P.H. Vermeulen-Nuiten, Kwartiersedijk 44, 4793 RG te Fijnaart voor de sloop van de woning aan de Elisabethweg 3 te Heijningen, in de gemeente Moerdijk. De ontheffing is geldig voor de periode tot en met 31 januari 2024. </text:p>
            <text:p text:style-name="common-al">De aanvraag, het besluit en de bijbehorende stukken liggen vanaf 18 maart 2022 tot en met 28 april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0741 gekoppeld. Wij verzoeken u bij correspondentie dit kenmerk te vermelden.</text:p>
            <text:p text:style-name="last-al">'s-Hertogenbosch,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9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9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9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741</meta:user-defined>
    <dc:language>nl</dc:language>
    <meta:user-defined meta:name="OVERHEIDop.locatietype/OVERHEIDop.gebiedsmarkering">Adres</meta:user-defined>
    <meta:user-defined meta:name="DC.title">KENNISGEVING WET NATUURBESCHERMING, mevrouw W.P.H. Vermeulen-Nuiten, Elisabethweg 3, 4794 RT te Heijningen, Z/160741</meta:user-defined>
    <meta:user-defined meta:name="OVERHEIDop.datumEindeReactietermijn">2022-04-28</meta:user-defined>
    <meta:user-defined meta:name="OVERHEIDop.terinzageleggingBG">https://www.brabant.nl/loket/vergunningen-meldingen-en-ontheffingen</meta:user-defined>
    <meta:user-defined meta:name="DCTERMS.W3CDTF/DCTERMS.available">2022-03-18</meta:user-defined>
    <meta:user-defined meta:name="DCTERMS.W3CDTF/OVERHEIDop.jaargang">2022</meta:user-defined>
    <meta:user-defined meta:name="OVERHEIDop.publicationIssue">3095</meta:user-defined>
    <meta:user-defined meta:name="OVERHEIDop.PrbID/DC.identifier">prb-2022-3095</meta:user-defined>
    <meta:user-defined meta:name="OVERHEIDop.versieInformatie"/>
  </office:meta>
</office:document-meta>
</file>