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voor een derde verbrandingslijn op industrieterrein Oosterhorn te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 EEW Energy from Waste Delfzijl B.V. is een ontwerp van een Wet natuurbeschermingsvergunning verleend voor een derde verbrandingslijn op industrieterrein Oosterhorn in Delfzijl.</text:p>
            <text:p text:style-name="common-al"> Het ontwerpbesluit ligt gedurende 6 weken na publicatie ter inzage. Het ontwerpbesluit is in te zien op officielebekendmakingen.nl of kan op verzoek worden toegezonden door Loket VTH, telefoon 050-3164911. </text:p>
            <text:p text:style-name="last-al">Belanghebbenden kunnen gedurende de inzagetermijn van het ontwerpbesluit zienswijzen naar voren brengen, gericht aan Gedeputeerde Staten van Groningen, Loket VTH, Postbus 610, 9700 AP Groningen, of e-mailen aan loketVTH@provinciegroningen.nl. Voor een mondelinge zienswijze kan contact worden opgenomen met Loket VTH, telefoon 050-3164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3093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093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093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Provincie/DC.creator">Groningen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Ontwerpbesluit voor een derde verbrandingslijn op industrieterrein Oosterhorn te Delfzijl</meta:user-defined>
    <meta:user-defined meta:name="DCTERMS.W3CDTF/DCTERMS.available">2022-03-16</meta:user-defined>
    <meta:user-defined meta:name="DCTERMS.W3CDTF/OVERHEIDop.jaargang">2022</meta:user-defined>
    <meta:user-defined meta:name="OVERHEIDop.externeBijlage">Ontwerp vergunning|exb-2022-16186</meta:user-defined>
    <meta:user-defined meta:name="OVERHEIDop.publicationIssue">3093</meta:user-defined>
    <meta:user-defined meta:name="OVERHEIDop.PrbID/DC.identifier">prb-2022-3093</meta:user-defined>
    <meta:user-defined meta:name="OVERHEIDop.versieInformatie"/>
  </office:meta>
</office:document-meta>
</file>