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(9999265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Milieuneutraal wijzigen</text:p>
            <text:p text:style-name="common-al">Voor : De realisatie van onbemande steiger verlading van zeeschepen en lichters op de steigers 1, 2 en 3 en voor het aanbrengen van enkele aanvullende   veiligheidsvoorzieningen</text:p>
            <text:p text:style-name="common-al">Aanvraagdatum : 14 maart 2022</text:p>
            <text:p text:style-name="common-al">Zaaknummer : 99992659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5973</meta:user-defined>
    <meta:user-defined meta:name="DCTERMS.abstract">GS maken bekend dat aanvraag omgevingsvergunning met reguliere voorbereidingsprocedure is ontvangen voor realisatie onbemande steiger verlading zeeschepen. </meta:user-defined>
    <dc:language>nl</dc:language>
    <meta:user-defined meta:name="OVERHEIDop.locatietype/OVERHEIDop.gebiedsmarkering">Adres</meta:user-defined>
    <meta:user-defined meta:name="DC.title">Kennisgeving aanvraag Vopak Terminal Chemiehaven B.V. (9999265973)</meta:user-defined>
    <meta:user-defined meta:name="DCTERMS.W3CDTF/DCTERMS.available">2022-03-18</meta:user-defined>
    <meta:user-defined meta:name="DCTERMS.W3CDTF/OVERHEIDop.jaargang">2022</meta:user-defined>
    <meta:user-defined meta:name="OVERHEIDop.publicationIssue">3088</meta:user-defined>
    <meta:user-defined meta:name="OVERHEIDop.PrbID/DC.identifier">prb-2022-3088</meta:user-defined>
    <meta:user-defined meta:name="OVERHEIDop.versieInformatie"/>
  </office:meta>
</office:document-meta>
</file>